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5 dammen met duikers in A-water 008154, ter hoogte van de Delwijnsestraat tussen 13 en 15 te Kerk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5 dammen met duikers in A-water 008154, ter hoogte van de Delwijnsestraat tussen 13 en 15 te Kerkwijk een watervergunning te verlenen. </text:p>
            <text:p text:style-name="common-al">Zaaknummer: 2020076156 </text:p>
            <text:p text:style-name="common-al">Start bezwaartermijn: 15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5 dammen met duikers in A-water 008154, ter hoogte van de  Delwijnsestraat tussen 13 en 15 te Kerkwijk</meta:user-defined>
    <dc:language>nl</dc:language>
    <meta:user-defined meta:name="OVERHEID.EPSG28992/DC.spatial">141387.222 420238.868</meta:user-defined>
    <meta:user-defined meta:name="DC.title">Waterschap Rivierenland - watervergunning voor het plaatsen van 5 dammen met duikers in A-water 008154, ter hoogte van de Delwijnsestraat tussen 13 en 15 te Kerkwijk</meta:user-defined>
    <meta:user-defined meta:name="OVERHEID.PostcodeHuisnummer/OVERHEIDop.postcodeHuisnummer">5316BC 32</meta:user-defined>
    <meta:user-defined meta:name="OVERHEIDop.straatnaam">Delwijnsestraat</meta:user-defined>
    <meta:user-defined meta:name="OVERHEIDop.woonplaats">Delwijn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17</meta:user-defined>
    <meta:user-defined meta:name="OVERHEIDop.WsbID/DC.identifier">wsb-2020-8017</meta:user-defined>
    <meta:user-defined meta:name="OVERHEIDop.versieInformatie"/>
  </office:meta>
</office:document-meta>
</file>