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legger voorliggende waterkeringen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30 juni 2020 de ontwerp-legger van de waterkeringen, katern Voorliggende</text:p>
            <text:p text:style-name="common-al">Waterkeringen – Rivium – de Esch – DWL-terrein hebben vastgesteld. </text:p>
            <text:p text:style-name="common-al">Het leggerkatern Voorliggende waterkeringen zal deel uitmaken van de legger van de waterstaatswerken van het Hoogheemraadschap van Schieland en de Krimpenerwaard, leggeronderdeel overige waterkeringen. Het nieuwe leggerkatern vervangt voor Rivium en de Esch het deel van de legger van de primaire waterkering uit 1998 en beschrijft voor het DWL-terrein de waterkeringen waarvoor nog niet eerder een legger was vastgesteld.</text:p>
            <text:p text:style-name="common-al">In de ontwerp-legger zijn de volgende onderwerpen vastgelegd:</text:p>
            <text:p text:style-name="common-al">· de ligging van de voorliggende waterkeringen;</text:p>
            <text:p text:style-name="common-al">· de minimale afmetingen van deze keringen;</text:p>
            <text:p text:style-name="common-al">· welke partij verplicht is tot welk onderhoud;</text:p>
            <text:p text:style-name="common-al">· waar de verboden en geboden van de Keur van toepassing zijn. </text:p>
            <text:p text:style-name="common-al">Dit katern wordt vastgesteld, vooruitlopend op de nieuwe waterschapsverordening die van toepassing wordt bij inwerkingtreding van de Omgevingswet en de Keur zal vervangen. De systematiek van dit katern is gelijk aan eerdere katernen van de legger van de waterkeringen. Hierbij wordt naar de vigerende Keur, de Waterwet en de Waterschapswet verwezen. Na inwerkingtreding van de Omgevingswet zal naar de dan geldende wetsartikelen worden verwezen.</text:p>
            <text:p text:style-name="common-al">
            <text:span text:style-name="nadrukvet">Inzien van de stukken</text:span> </text:p>
            <text:p text:style-name="common-al">De ontwerp-legger ligt in de periode van zaterdag 18 juli 2020 tot en met vrijdag 28 augustus 2020 ter inzage in het kantoor van het hoogheemraadschap van Schieland en de Krimpenerwaard aan de Maasboulevard 123 in Rotterdam. De stukken zijn ook als bijlage bij deze bekendmaking opgenomen. </text:p>
            <text:p text:style-name="common-al">
            <text:span text:style-name="nadrukvet">Procedure </text:span>
          </text:p>
            <text:p text:style-name="common-al">Tijdens de periode waarin de stukken ter inzage liggen kunnen inwoners en belanghebbenden schriftelijk of mondeling een zienswijze indienen. </text:p>
            <text:p text:style-name="common-al">Schriftelijke zienswijzen kunt u richten aan het college van dijkgraaf en hoog­heemraden van Schieland en de Krimpenerwaard, postbus 4059, 3006 AB Rotterdam. Wilt u uw zienswijze mondeling geven of heeft u vragen, dan kunt u een afspraak maken met de heer F. Veerman, via telefoonnummer 010 45 37 356. Van uw mondelinge zienswijze wordt dan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zienswijzen die na afloop van de inspraaktermijn wordt opgesteld, dan verzoeken wij u dit in uw zienswijze aan te geven. In dat geval anonimiseren wij uw zienswijze. </text:p>
            <text:p text:style-name="common-al">
            <text:span text:style-name="nadrukvet">Informatie </text:span>
          </text:p>
            <text:p text:style-name="common-al">Meer informatie? Kijk op <text:a xlink:href="http://www.hhsk.nl/legger" xlink:type="simple">www.hhsk.nl/legger</text:a> of neem contact met ons op via e-mail <text:a xlink:href="mailto:info@hhsk.nl" xlink:type="simple">info@hhsk.nl </text:a>of via telefoonnummer <text:a xlink:href="tel:+31104537856" xlink:type="simple">010 45 37 856</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1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1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56 van de Waterschapswet]|[1.0:c:BWBR0005108&amp;artikel=56&amp;g=2020-07-01</meta:user-defined>
    <dc:language>nl</dc:language>
    <meta:user-defined meta:name="OVERHEID.Waterschap/DC.spatial">Hoogheemraadschap van Schieland en de Krimpenerwaard</meta:user-defined>
    <meta:user-defined meta:name="DC.title">Ontwerp-legger voorliggende waterkeringen ter inzage</meta:user-defined>
    <meta:user-defined meta:name="DCTERMS.W3CDTF/DCTERMS.available">2020-07-17</meta:user-defined>
    <meta:user-defined meta:name="OVERHEIDop.externeBijlage">Ontwerp-legger voorliggende waterkeringen|exb-2020-38291</meta:user-defined>
    <meta:user-defined meta:name="DCTERMS.W3CDTF/OVERHEIDop.jaargang">2020</meta:user-defined>
    <meta:user-defined meta:name="OVERHEIDop.publicationIssue">8015</meta:user-defined>
    <meta:user-defined meta:name="OVERHEIDop.WsbID/DC.identifier">wsb-2020-8015</meta:user-defined>
    <meta:user-defined meta:name="OVERHEIDop.versieInformatie"/>
  </office:meta>
</office:document-meta>
</file>