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1465 verleende vergunning voor het verbeteren van de fundering en het uitbreiden van de bestaande woning op de regionale waterkering bij Mijzerdijk 21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eteren van de fundering en het uitbreiden van de bestaande woning op de regionale waterkering bij Mijzerdijk 21 in Ursem</meta:user-defined>
    <dc:language>nl</dc:language>
    <meta:user-defined meta:name="OVERHEID.EPSG28992/DC.spatial">124106.122 514494.681</meta:user-defined>
    <meta:user-defined meta:name="DC.title">20.0011465 verleende vergunning voor het verbeteren van de fundering en het uitbreiden van de bestaande woning op de regionale waterkering bij Mijzerdijk 21 in Ursem</meta:user-defined>
    <meta:user-defined meta:name="OVERHEID.PostcodeHuisnummer/OVERHEIDop.postcodeHuisnummer">1645WS 21</meta:user-defined>
    <meta:user-defined meta:name="OVERHEIDop.straatnaam">Mijzerdijk</meta:user-defined>
    <meta:user-defined meta:name="OVERHEIDop.woonplaats">Urs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801</meta:user-defined>
    <meta:user-defined meta:name="OVERHEIDop.WsbID/DC.identifier">wsb-2020-801</meta:user-defined>
    <meta:user-defined meta:name="OVERHEIDop.versieInformatie"/>
  </office:meta>
</office:document-meta>
</file>