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(W038415), hebben duiker en graven oppervlaktewater ter plaatse van Kerkwegje 8 te Zuil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C-water (W038415), hebben duiker en graven oppervlaktewater ter plaatse van Kerkwegje 8 te Zuilichem een watervergunning te verlenen. </text:p>
            <text:p text:style-name="common-al">Zaaknummer: 2019146162 </text:p>
            <text:p text:style-name="common-al">Start bezwaartermijn: 15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sloot met duiker tpv. Kerkwegje 8 te Zuilichem</meta:user-defined>
    <dc:language>nl</dc:language>
    <meta:user-defined meta:name="OVERHEID.EPSG28992/DC.spatial">137774.023570099 424696.48149956</meta:user-defined>
    <meta:user-defined meta:name="DC.title">Waterschap Rivierenland - watervergunning voor het gedeeltelijk dempen van C-water (W038415), hebben duiker en graven oppervlaktewater ter plaatse van Kerkwegje 8 te Zuilichem</meta:user-defined>
    <meta:user-defined meta:name="OVERHEID.PostcodeHuisnummer/OVERHEIDop.postcodeHuisnummer">5305CX 8</meta:user-defined>
    <meta:user-defined meta:name="OVERHEIDop.straatnaam">Kerkwegje</meta:user-defined>
    <meta:user-defined meta:name="OVERHEIDop.woonplaats">Zuili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06</meta:user-defined>
    <meta:user-defined meta:name="OVERHEIDop.WsbID/DC.identifier">wsb-2020-8006</meta:user-defined>
    <meta:user-defined meta:name="OVERHEIDop.versieInformatie"/>
  </office:meta>
</office:document-meta>
</file>