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atervergunning voor het hebben van een directe aansluiting op een zuiveringtechnisch werk en het hierop lozen van afvalwater, vanuit een inrichting aan de Bierhoogtweg 17 in Zevenhuizen naar het rioolgemaal Zevenhuizen</text:p>
      <text:section text:name="zakelijke-mededeling_id1-3-2" text:style-name="zakelijke-mededeling">
        <text:section text:name="zakelijke-mededeling-tekst_id1-3-2-1" text:style-name="zakelijke-mededeling-tekst">
          <text:section text:name="tekst_id1-3-2-1-1" text:style-name="tekst">
            <text:p text:style-name="common-al">(D2020-03-005052) Het hebben van een directe aansluiting op een zuiveringtechnisch werk en het hierop lozen van afvalwater, vanuit een inrichting aan de Bierhoogtweg 17 in Zevenhuizen naar het rioolgemaal Zevenhuizen.</text:p>
            <text:p text:style-name="common-al">Op grond van de Algemene wet bestuursrecht kunnen belanghebbenden hun zienswijzen over het ontwerp van de vergunning schriftelijk of mondeling tot en met 28 augustus 2020 naar voren brengen. </text:p>
            <text:p text:style-name="common-al">Het ontwerp ligt ter inzage op het kantoor van het hoogheemraadschap. Voor inzage of nadere informatie kunt u contact opnemen, tel. nr. 010 45 37 300. Schriftelijke reacties kunnen worden ingediend bij het college van dijkgraaf en hoogheemraden van Schieland en de Krimpenerwaard. Voor een mondelinge reactie kan men zich wenden tot de afdeling Vergunningverlening en Handhaving van het hoogheemraadschap Schieland en de Krimpenerwaard (010-45373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005</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005</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005</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101221 445731</meta:user-defined>
    <meta:user-defined meta:name="DC.title">Ontwerp-watervergunning voor het hebben van een directe aansluiting op een zuiveringtechnisch werk en het hierop lozen van afvalwater, vanuit een inrichting aan de Bierhoogtweg 17 in Zevenhuizen naar het rioolgemaal Zevenhuizen</meta:user-defined>
    <meta:user-defined meta:name="OVERHEID.PostcodeHuisnummer/OVERHEIDop.postcodeHuisnummer">2761JH 17</meta:user-defined>
    <meta:user-defined meta:name="OVERHEIDop.straatnaam">Bierhoogtweg</meta:user-defined>
    <meta:user-defined meta:name="OVERHEIDop.woonplaats">Zevenhuizen</meta:user-defined>
    <meta:user-defined meta:name="DCTERMS.W3CDTF/DCTERMS.available">2020-07-17</meta:user-defined>
    <meta:user-defined meta:name="DCTERMS.W3CDTF/OVERHEIDop.jaargang">2020</meta:user-defined>
    <meta:user-defined meta:name="OVERHEIDop.publicationIssue">8005</meta:user-defined>
    <meta:user-defined meta:name="OVERHEIDop.WsbID/DC.identifier">wsb-2020-8005</meta:user-defined>
    <meta:user-defined meta:name="OVERHEIDop.versieInformatie"/>
  </office:meta>
</office:document-meta>
</file>