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jaarlijks tussen 15 maart en 15 juni lokaal verhogen van het waterpeil waarbij een windwatermolen is geplaatst en er een stuw is aangepast, nabij de Vennenweg 9a te Tinallinge, lokaal bekend als Baflo, Sectie G, perceelnummer 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6 juli 2020 tot en met  25 augustus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00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3597.294 596363.562</meta:user-defined>
    <meta:user-defined meta:name="DC.title">Watervergunning voor het jaarlijks tussen 15 maart en 15 juni lokaal verhogen van het waterpeil waarbij een windwatermolen is geplaatst en er een stuw is aangepast, nabij de Vennenweg 9a te Tinallinge, lokaal bekend als Baflo, Sectie G, perceelnummer 734.</meta:user-defined>
    <meta:user-defined meta:name="OVERHEID.PostcodeHuisnummer/OVERHEIDop.postcodeHuisnummer">9954TR 9</meta:user-defined>
    <meta:user-defined meta:name="OVERHEIDop.straatnaam">De Vennenweg</meta:user-defined>
    <meta:user-defined meta:name="OVERHEIDop.woonplaats">Tinallinge</meta:user-defined>
    <meta:user-defined meta:name="DCTERMS.W3CDTF/DCTERMS.available">2020-07-17</meta:user-defined>
    <meta:user-defined meta:name="DCTERMS.W3CDTF/OVERHEIDop.jaargang">2020</meta:user-defined>
    <meta:user-defined meta:name="OVERHEIDop.externeBijlage">35910_vergunning|exb-2020-38205</meta:user-defined>
    <meta:user-defined meta:name="OVERHEIDop.publicationIssue">8000</meta:user-defined>
    <meta:user-defined meta:name="OVERHEIDop.WsbID/DC.identifier">wsb-2020-8000</meta:user-defined>
    <meta:user-defined meta:name="OVERHEIDop.versieInformatie"/>
  </office:meta>
</office:document-meta>
</file>