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1416 verleende vergunning voor het in open ontgraving leggen van kabels in de lengterichting van de regionale waterkering op het trace Keinsmerweg 2 tot nummer 38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in de lengterichting van de regionale waterkering op het trace Keinsmerweg 2 tot nummer 38 in 't Zand</meta:user-defined>
    <dc:language>nl</dc:language>
    <meta:user-defined meta:name="OVERHEID.EPSG28992/DC.spatial">112337.392 539053.603</meta:user-defined>
    <meta:user-defined meta:name="DC.title">20.0011416 verleende vergunning voor het in open ontgraving leggen van kabels in de lengterichting van de regionale waterkering op het trace Keinsmerweg 2 tot nummer 38 in 't Zand</meta:user-defined>
    <meta:user-defined meta:name="OVERHEID.PostcodeHuisnummer/OVERHEIDop.postcodeHuisnummer">1756AG 2</meta:user-defined>
    <meta:user-defined meta:name="OVERHEIDop.straatnaam">Keinsmerweg</meta:user-defined>
    <meta:user-defined meta:name="OVERHEIDop.woonplaats">'t Za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800</meta:user-defined>
    <meta:user-defined meta:name="OVERHEIDop.WsbID/DC.identifier">wsb-2020-800</meta:user-defined>
    <meta:user-defined meta:name="OVERHEIDop.versieInformatie"/>
  </office:meta>
</office:document-meta>
</file>