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van een PVC persriolering en het aanleggen van een persriolering type HDPE 100, SDR 11-PN16, Ø 63 mm in de kernzone en het profiel van vrije ruimte van primaire waterkering dijktraject 74, nabij Eiland (ongenummerd) te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juli 2020 aan de vergunninghouder toegezonden.  </text:p>
            <text:p text:style-name="common-al">Het dagelijks bestuur van Waterschap Limburg maakt bekend, dat op 15 juli 2020 onder het stellen van voorschriften, een watervergunning is verleend voor het verwijderen van een PVC persriolering en het aanleggen van een persriolering type HDPE 100, SDR 11-PN16, Ø 63 mm in de kernzone en het profiel van vrije ruimte van primaire waterkering dijktraject 74, nabij Eiland (ongenummerd) te Ne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416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jul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99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9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9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161</meta:user-defined>
    <meta:user-defined meta:name="DCTERMS.abstract">het verwijderen van een PVC persriolering en het aanleggen van een persriolering in de kernzone en het profiel van vrije ruimte van primaire waterkering dijktraject 74, nabij Eiland (ongenummerd) te Neer</meta:user-defined>
    <dc:language>nl</dc:language>
    <meta:user-defined meta:name="OVERHEID.EPSG28992/DC.spatial">197396.928 362947.091</meta:user-defined>
    <meta:user-defined meta:name="DC.title">Bekendmaking watervergunning Waterschap Limburg voor het verwijderen van een PVC persriolering en het aanleggen van een persriolering type HDPE 100, SDR 11-PN16, Ø 63 mm in de kernzone en het profiel van vrije ruimte van primaire waterkering dijktraject 74, nabij Eiland (ongenummerd) te Neer in de gemeente Leudal</meta:user-defined>
    <meta:user-defined meta:name="OVERHEID.PostcodeHuisnummer/OVERHEIDop.postcodeHuisnummer">6086NJ 1</meta:user-defined>
    <meta:user-defined meta:name="OVERHEIDop.straatnaam">Hagendoorn</meta:user-defined>
    <meta:user-defined meta:name="OVERHEIDop.woonplaats">Neer</meta:user-defined>
    <meta:user-defined meta:name="DCTERMS.W3CDTF/DCTERMS.available">2020-07-17</meta:user-defined>
    <meta:user-defined meta:name="DCTERMS.W3CDTF/OVERHEIDop.jaargang">2020</meta:user-defined>
    <meta:user-defined meta:name="OVERHEIDop.externeBijlage">Watervergunning|exb-2020-38196</meta:user-defined>
    <meta:user-defined meta:name="OVERHEIDop.externeBijlage">Bijlage 1|exb-2020-38197</meta:user-defined>
    <meta:user-defined meta:name="OVERHEIDop.externeBijlage">Bijlage 2|exb-2020-38198</meta:user-defined>
    <meta:user-defined meta:name="OVERHEIDop.externeBijlage">Bijlage 3|exb-2020-38199</meta:user-defined>
    <meta:user-defined meta:name="OVERHEIDop.externeBijlage">Bijlage 4|exb-2020-38200</meta:user-defined>
    <meta:user-defined meta:name="OVERHEIDop.externeBijlage">Bijlage 5|exb-2020-38201</meta:user-defined>
    <meta:user-defined meta:name="OVERHEIDop.publicationIssue">7999</meta:user-defined>
    <meta:user-defined meta:name="OVERHEIDop.WsbID/DC.identifier">wsb-2020-7999</meta:user-defined>
    <meta:user-defined meta:name="OVERHEIDop.versieInformatie"/>
  </office:meta>
</office:document-meta>
</file>