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het woonhuis en het plaatsen van een trap in de primaire waterkering en bijbehorende beschermingszone, ter plaatse van de Zomerdijk 3-5 te 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het woonhuis en het plaatsen van een trap in de primaire waterkering en bijbehorende beschermingszone, ter plaatse van de Zomerdijk 3-5 te Vianen een watervergunning te verlenen. </text:p>
            <text:p text:style-name="common-al">Zaaknummer: 2020067265 </text:p>
            <text:p text:style-name="common-al">Start bezwaartermijn: 15-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9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bouwen en uitbreiden van het woonhuis in de primaire waterkering en bijbehorende beschermingszone, ter plaatse van de Zomerdijk 3-5 te Vianen</meta:user-defined>
    <dc:language>nl</dc:language>
    <meta:user-defined meta:name="OVERHEID.EPSG28992/DC.spatial">134719.305224108 445384.031300545</meta:user-defined>
    <meta:user-defined meta:name="DC.title">Waterschap Rivierenland - watervergunning voor het verbouwen en uitbreiden van het woonhuis en het plaatsen van een trap in de primaire waterkering en bijbehorende beschermingszone, ter plaatse van de Zomerdijk 3-5 te Vianen</meta:user-defined>
    <meta:user-defined meta:name="OVERHEID.PostcodeHuisnummer/OVERHEIDop.postcodeHuisnummer">4132AE 5</meta:user-defined>
    <meta:user-defined meta:name="OVERHEIDop.straatnaam">Zomerdijk</meta:user-defined>
    <meta:user-defined meta:name="OVERHEIDop.woonplaats">Vianen</meta:user-defined>
    <meta:user-defined meta:name="DCTERMS.W3CDTF/DCTERMS.available">2020-07-17</meta:user-defined>
    <meta:user-defined meta:name="DCTERMS.W3CDTF/OVERHEIDop.jaargang">2020</meta:user-defined>
    <meta:user-defined meta:name="OVERHEIDop.publicationIssue">7998</meta:user-defined>
    <meta:user-defined meta:name="OVERHEIDop.WsbID/DC.identifier">wsb-2020-7998</meta:user-defined>
    <meta:user-defined meta:name="OVERHEIDop.versieInformatie"/>
  </office:meta>
</office:document-meta>
</file>