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ggerbesluit Waterschap Limburg voor het gedeeltelijk verleggen en aanpassen van de Watervalderbeek in de gemeente Meer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3 juli 2020 een besluit is vastgesteld waarbij de legger van oppervlaktewateren is gewijzigd. Deze leggerwijziging betreft het gedeeltelijk verleggen en aanpassen van de Watervalderbeek. Het leggerbesluit is ingeschreven onder zaaknummer 2020-Z230.</text:p>
            <text:p text:style-name="common-al">
            <text:span text:style-name="nadrukvet">Eerdere procedure</text:span>
          </text:p>
            <text:p text:style-name="common-al">Het ontwerpbesluit tot wijziging van de legger heeft van 18 maart 2020 tot en met 28 april 2020 ter inzage gelegen met gelegenheid voor het indienen van zienswijzen.</text:p>
            <text:p text:style-name="common-al">Naar aanleiding van het ontwerpbesluit zijn geen zienswijzen naar voren gebracht. Het besluit is niet gewijzigd t.o.v. het ontwerpbesluit.</text:p>
            <text:p text:style-name="common-al">
            <text:span text:style-name="nadrukvet">Inzage</text:span>
          </text:p>
            <text:p text:style-name="common-al">Het besluit en de overige van belang zijnde stukken liggen op grond van artikel 3:16, lid 1 en 2 van de Awb gedurende een periode van zes weken ter inzage tijdens kantooruren bij Waterschap Limburg, Maria Theresialaan 99, 6043 CX Roermond. De termijn vangt aan met ingang van de dag waarop het besluit ter inzage is gelegd. </text:p>
            <text:p text:style-name="common-al">Het legger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vierde lid van de Awb binnen zes weken vanaf de dag na die waarop het besluit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text:p>
            <text:p text:style-name="common-al">
            <text:span text:style-name="nadrukvet">Informatie</text:span>
          </text:p>
            <text:p text:style-name="common-al">Voor nadere informatie over het besluit kunt u contact opnemen met het waterschap, via telefoonnummer 088 - 88 90 100 of stuur een email naar vergunningen@waterschaplimburg.nl. </text:p>
            <text:p text:style-name="common-al">Het dagelijks bestuur, 17 juli 2020</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99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9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9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30</meta:user-defined>
    <meta:user-defined meta:name="DCTERMS.abstract">Leggerbesluit voor het gedeeltelijk verleggen en aanpassen van de Watervalderbeek in de gemeente Meerssen.</meta:user-defined>
    <dc:language>nl</dc:language>
    <meta:user-defined meta:name="OVERHEID.EPSG28992/DC.spatial">180740.502 321744.247</meta:user-defined>
    <meta:user-defined meta:name="DC.title">Bekendmaking leggerbesluit Waterschap Limburg voor het gedeeltelijk verleggen en aanpassen van de Watervalderbeek in de gemeente Meerssen</meta:user-defined>
    <meta:user-defined meta:name="OVERHEID.PostcodeHuisnummer/OVERHEIDop.postcodeHuisnummer">6231CK 1</meta:user-defined>
    <meta:user-defined meta:name="OVERHEIDop.straatnaam">Stationstraat</meta:user-defined>
    <meta:user-defined meta:name="OVERHEIDop.woonplaats">Meerssen</meta:user-defined>
    <meta:user-defined meta:name="DCTERMS.W3CDTF/DCTERMS.available">2020-07-17</meta:user-defined>
    <meta:user-defined meta:name="DCTERMS.W3CDTF/OVERHEIDop.jaargang">2020</meta:user-defined>
    <meta:user-defined meta:name="OVERHEIDop.externeBijlage">Besluit leggerwijziging 2020-Z230|exb-2020-38192</meta:user-defined>
    <meta:user-defined meta:name="OVERHEIDop.externeBijlage">Bijlage 1 2020-Z230|exb-2020-38193</meta:user-defined>
    <meta:user-defined meta:name="OVERHEIDop.publicationIssue">7997</meta:user-defined>
    <meta:user-defined meta:name="OVERHEIDop.WsbID/DC.identifier">wsb-2020-7997</meta:user-defined>
    <meta:user-defined meta:name="OVERHEIDop.versieInformatie"/>
  </office:meta>
</office:document-meta>
</file>