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3739 verleende vergunning voor het wijzigen van watervergunning met reg. nr 19.2029304 voor het bouw- en woonrijpmaken van een bouwterrein bij Jaagpad-oostzijde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9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9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watervergunning met reg. nr 19.2029304 voor het bouw- en woonrijpmaken van een bouwterrein bij Jaagpad-oostzijde in Alkmaar</meta:user-defined>
    <dc:language>nl</dc:language>
    <meta:user-defined meta:name="OVERHEID.EPSG28992/DC.spatial">112663.638 515545.921</meta:user-defined>
    <meta:user-defined meta:name="DC.title">20.0783739 verleende vergunning voor het wijzigen van watervergunning met reg. nr 19.2029304 voor het bouw- en woonrijpmaken van een bouwterrein bij Jaagpad-oostzijde in Alkmaar</meta:user-defined>
    <meta:user-defined meta:name="OVERHEID.PostcodeHuisnummer/OVERHEIDop.postcodeHuisnummer">1821BJ 90</meta:user-defined>
    <meta:user-defined meta:name="OVERHEIDop.straatnaam">Schermerweg</meta:user-defined>
    <meta:user-defined meta:name="OVERHEIDop.woonplaats">Alkmaar</meta:user-defined>
    <meta:user-defined meta:name="DCTERMS.W3CDTF/DCTERMS.available">2020-07-17</meta:user-defined>
    <meta:user-defined meta:name="DCTERMS.W3CDTF/OVERHEIDop.jaargang">2020</meta:user-defined>
    <meta:user-defined meta:name="OVERHEIDop.publicationIssue">7995</meta:user-defined>
    <meta:user-defined meta:name="OVERHEIDop.WsbID/DC.identifier">wsb-2020-7995</meta:user-defined>
    <meta:user-defined meta:name="OVERHEIDop.versieInformatie"/>
  </office:meta>
</office:document-meta>
</file>