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Watervergunning voor het plaatsen van een tijdelijke dam, ter hoogte van Anton Schleperspad 10, 1066 BV Amsterdam - AGV - WN2020-000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ijdelijke dam, ter hoogte van Anton Schleperspad 10, 1066 BV Amsterdam.</text:p>
            <text:p text:style-name="tussenkopcur">Inzien van de stukken</text:p>
            <text:p text:style-name="common-al">Vanaf 28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0214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986 483161</meta:user-defined>
    <meta:user-defined meta:name="DC.title">Wijziging op Verleende Watervergunning voor het plaatsen van een tijdelijke dam, ter hoogte van Anton Schleperspad 10, 1066 BV Amsterdam - AGV - WN2020-000214</meta:user-defined>
    <meta:user-defined meta:name="OVERHEID.PostcodeHuisnummer/OVERHEIDop.postcodeHuisnummer">1066BV 10</meta:user-defined>
    <meta:user-defined meta:name="OVERHEIDop.straatnaam">Anton Schleperspad</meta:user-defined>
    <meta:user-defined meta:name="OVERHEIDop.woonplaats">Amsterdam</meta:user-defined>
    <meta:user-defined meta:name="DCTERMS.W3CDTF/DCTERMS.available">2020-01-28</meta:user-defined>
    <meta:user-defined meta:name="DCTERMS.W3CDTF/OVERHEIDop.jaargang">2020</meta:user-defined>
    <meta:user-defined meta:name="OVERHEIDop.externeBijlage">besluit|exb-2020-3975</meta:user-defined>
    <meta:user-defined meta:name="OVERHEIDop.externeBijlage">bijlage 1|exb-2020-3976</meta:user-defined>
    <meta:user-defined meta:name="OVERHEIDop.externeBijlage">bijlage 2|exb-2020-3977</meta:user-defined>
    <meta:user-defined meta:name="OVERHEIDop.publicationIssue">799</meta:user-defined>
    <meta:user-defined meta:name="OVERHEIDop.WsbID/DC.identifier">wsb-2020-799</meta:user-defined>
    <meta:user-defined meta:name="OVERHEIDop.versieInformatie"/>
  </office:meta>
</office:document-meta>
</file>