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955 verleende vergunning voor het innemen van een ligplaats met een woonboot, het aanbrengen van diverse werken en het leggen van kabels en leidingen bij Lagendijk 2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, het aanbrengen van diverse werken en het leggen van kabels en leidingen bij Lagendijk 23 in Uitgeest</meta:user-defined>
    <dc:language>nl</dc:language>
    <meta:user-defined meta:name="OVERHEID.EPSG28992/DC.spatial">110146.855 504539.044</meta:user-defined>
    <meta:user-defined meta:name="DC.title">20.0782955 verleende vergunning voor het innemen van een ligplaats met een woonboot, het aanbrengen van diverse werken en het leggen van kabels en leidingen bij Lagendijk 23 in Uitgeest</meta:user-defined>
    <meta:user-defined meta:name="OVERHEID.PostcodeHuisnummer/OVERHEIDop.postcodeHuisnummer">1911MT 23</meta:user-defined>
    <meta:user-defined meta:name="OVERHEIDop.straatnaam">Lagendijk</meta:user-defined>
    <meta:user-defined meta:name="OVERHEIDop.woonplaats">Uitgeest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84</meta:user-defined>
    <meta:user-defined meta:name="OVERHEIDop.WsbID/DC.identifier">wsb-2020-7984</meta:user-defined>
    <meta:user-defined meta:name="OVERHEIDop.versieInformatie"/>
  </office:meta>
</office:document-meta>
</file>