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vergunning voor het onttrekken van oppervlaktewater uit hoofdwatergang Broekenloop nabij Peesterweg 8 te Zeijlen en uit hoofdwatergang Terheijlstertocht nabij Poolswijk 12 te Nieuw-R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juli 2020 tot en met  25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8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8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8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8415.575 563115.97</meta:user-defined>
    <meta:user-defined meta:name="DC.title">Watvergunning voor het onttrekken van oppervlaktewater uit hoofdwatergang Broekenloop nabij Peesterweg 8 te Zeijlen en uit hoofdwatergang Terheijlstertocht nabij Poolswijk 12 te Nieuw-Roden.</meta:user-defined>
    <meta:user-defined meta:name="OVERHEIDop.straatnaam">Peesterweg</meta:user-defined>
    <meta:user-defined meta:name="OVERHEIDop.woonplaats">Zuidvelde</meta:user-defined>
    <meta:user-defined meta:name="DCTERMS.W3CDTF/DCTERMS.available">2020-07-17</meta:user-defined>
    <meta:user-defined meta:name="DCTERMS.W3CDTF/OVERHEIDop.jaargang">2020</meta:user-defined>
    <meta:user-defined meta:name="OVERHEIDop.externeBijlage">36811_vergunning|exb-2020-38150</meta:user-defined>
    <meta:user-defined meta:name="OVERHEIDop.publicationIssue">7983</meta:user-defined>
    <meta:user-defined meta:name="OVERHEIDop.WsbID/DC.identifier">wsb-2020-7983</meta:user-defined>
    <meta:user-defined meta:name="OVERHEIDop.versieInformatie"/>
  </office:meta>
</office:document-meta>
</file>