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dsedijk 83 en Oudemolensedijk 21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318984 ingevolge de Keur waterschap Brabantse Delta 2015 bekend gemaakt op 14 juli 2020 voor het vervangen van een waterleidingtrace nabij de Oudemolensedijk en Stadsedijk te Heijningen en het hiervoor buiten dienst stellen en verwijderen van de bestaande waterleiding; aanleggen van een waterleiding (63 PVC) door middel van een open ontgraving kruisend met duikers in A-water (OVK06363) ter hoogte van Oudemolensedijk 21 en A water (OVK06273) ter hoogte van Stadsedijk 83 te Heijningen en het aanleggen van een nieuwe waterleiding gelegen haaks op de lengterichting (niet kruisend) met een waterkering ter hoogte van Stadsedijk 83 te Heijningen in, op of onder een compartimenteringswaterkering bij ons waterschap bekend als de Ruigenhilse Drogendijk (dijkvak S39)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8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8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8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726.28 407480.27</meta:user-defined>
    <meta:user-defined meta:name="OVERHEID.EPSG28992/DC.spatial">90230.03 408294.62</meta:user-defined>
    <meta:user-defined meta:name="DC.title">Watervergunning van waterschap Brabantse Delta voor waterhuishoudkundige werkzaamheden ter hoogte van Stadsedijk 83 en Oudemolensedijk 21 te Heijningen.</meta:user-defined>
    <meta:user-defined meta:name="OVERHEID.PostcodeHuisnummer/OVERHEIDop.postcodeHuisnummer">4793TE 21</meta:user-defined>
    <meta:user-defined meta:name="OVERHEID.PostcodeHuisnummer/OVERHEIDop.postcodeHuisnummer">4794RL 83</meta:user-defined>
    <meta:user-defined meta:name="OVERHEIDop.straatnaam">Oudemolensedijk</meta:user-defined>
    <meta:user-defined meta:name="OVERHEIDop.straatnaam">Stadsedijk</meta:user-defined>
    <meta:user-defined meta:name="OVERHEIDop.woonplaats">Fijnaart</meta:user-defined>
    <meta:user-defined meta:name="OVERHEIDop.woonplaats">Heijningen</meta:user-defined>
    <meta:user-defined meta:name="DCTERMS.W3CDTF/DCTERMS.available">2020-07-17</meta:user-defined>
    <meta:user-defined meta:name="DCTERMS.W3CDTF/OVERHEIDop.jaargang">2020</meta:user-defined>
    <meta:user-defined meta:name="OVERHEIDop.externeBijlage">Besluit 318984|exb-2020-38143</meta:user-defined>
    <meta:user-defined meta:name="OVERHEIDop.externeBijlage">Tekening X00044_blad 1 en|exb-2020-38144</meta:user-defined>
    <meta:user-defined meta:name="OVERHEIDop.externeBijlage">Tekening X00044_blad 2|exb-2020-38145</meta:user-defined>
    <meta:user-defined meta:name="OVERHEIDop.externeBijlage">Tekening 304155|exb-2020-38146</meta:user-defined>
    <meta:user-defined meta:name="OVERHEIDop.publicationIssue">7982</meta:user-defined>
    <meta:user-defined meta:name="OVERHEIDop.WsbID/DC.identifier">wsb-2020-7982</meta:user-defined>
    <meta:user-defined meta:name="OVERHEIDop.versieInformatie"/>
  </office:meta>
</office:document-meta>
</file>