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Slokkert en Tonckensdiepje voor het beregenen van landbouwpercelen nabij De Fledders 8 te Zuidv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uli 2020 tot en met  25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928 560278</meta:user-defined>
    <meta:user-defined meta:name="DC.title">Watervergunning voor het onttrekken van oppervlaktewater uit hoofdwatergang Slokkert en Tonckensdiepje voor het beregenen van landbouwpercelen nabij De Fledders 8 te Zuidvelde.</meta:user-defined>
    <meta:user-defined meta:name="OVERHEID.PostcodeHuisnummer/OVERHEIDop.postcodeHuisnummer">9335TH 8</meta:user-defined>
    <meta:user-defined meta:name="OVERHEIDop.straatnaam">de Fledders</meta:user-defined>
    <meta:user-defined meta:name="OVERHEIDop.woonplaats">Zuidvelde</meta:user-defined>
    <meta:user-defined meta:name="DCTERMS.W3CDTF/DCTERMS.available">2020-07-17</meta:user-defined>
    <meta:user-defined meta:name="DCTERMS.W3CDTF/OVERHEIDop.jaargang">2020</meta:user-defined>
    <meta:user-defined meta:name="OVERHEIDop.externeBijlage">37508_vergunning|exb-2020-38142</meta:user-defined>
    <meta:user-defined meta:name="OVERHEIDop.publicationIssue">7981</meta:user-defined>
    <meta:user-defined meta:name="OVERHEIDop.WsbID/DC.identifier">wsb-2020-7981</meta:user-defined>
    <meta:user-defined meta:name="OVERHEIDop.versieInformatie"/>
  </office:meta>
</office:document-meta>
</file>