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m, aanbrengen gronddam met duiker in waterloop WL05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W.G.A. de Heij te Elim vergunning te verlenen voor het aanbrengen en hebben van een gronddam met duiker ter lengte van 6 meter in de waterloop WL05830 te Elim, (afvoervak AV11164), gelegen tussen de percelen kadastraal bekend als gemeente Hoogeveen, sectie M, nummers 4151 en 5344 te Elim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58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4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97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7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7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424 521649</meta:user-defined>
    <meta:user-defined meta:name="DC.title">Elim, aanbrengen gronddam met duiker in waterloop WL05830</meta:user-defined>
    <meta:user-defined meta:name="OVERHEID.PostcodeHuisnummer/OVERHEIDop.postcodeHuisnummer">7916VK 8</meta:user-defined>
    <meta:user-defined meta:name="OVERHEIDop.straatnaam">Brandligtswijk</meta:user-defined>
    <meta:user-defined meta:name="OVERHEIDop.woonplaats">Elim</meta:user-defined>
    <meta:user-defined meta:name="DCTERMS.W3CDTF/DCTERMS.available">2020-07-17</meta:user-defined>
    <meta:user-defined meta:name="DCTERMS.W3CDTF/OVERHEIDop.jaargang">2020</meta:user-defined>
    <meta:user-defined meta:name="OVERHEIDop.externeBijlage">db besluit|exb-2020-38135</meta:user-defined>
    <meta:user-defined meta:name="OVERHEIDop.publicationIssue">7979</meta:user-defined>
    <meta:user-defined meta:name="OVERHEIDop.WsbID/DC.identifier">wsb-2020-7979</meta:user-defined>
    <meta:user-defined meta:name="OVERHEIDop.versieInformatie"/>
  </office:meta>
</office:document-meta>
</file>