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921 verleende vergunning voor het aanleggen van een kabel parallel,- en tevens kruisend de weg en regionale waterkering bij Walingsdijk 10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7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7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parallel,- en tevens kruisend de weg en regionale waterkering bij Walingsdijk 10 in Ursem</meta:user-defined>
    <dc:language>nl</dc:language>
    <meta:user-defined meta:name="OVERHEID.EPSG28992/DC.spatial">121355.278 515320.024</meta:user-defined>
    <meta:user-defined meta:name="DC.title">20.0782921 verleende vergunning voor het aanleggen van een kabel parallel,- en tevens kruisend de weg en regionale waterkering bij Walingsdijk 10 in Ursem</meta:user-defined>
    <meta:user-defined meta:name="OVERHEID.PostcodeHuisnummer/OVERHEIDop.postcodeHuisnummer">1645RN 10</meta:user-defined>
    <meta:user-defined meta:name="OVERHEIDop.straatnaam">Walingsdijk</meta:user-defined>
    <meta:user-defined meta:name="OVERHEIDop.woonplaats">Urs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7975</meta:user-defined>
    <meta:user-defined meta:name="OVERHEIDop.WsbID/DC.identifier">wsb-2020-7975</meta:user-defined>
    <meta:user-defined meta:name="OVERHEIDop.versieInformatie"/>
  </office:meta>
</office:document-meta>
</file>