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2917 verleende vergunning voor verlenging geldigheidstermijn watervergunning 16.0280623 tot 11-7-2025 bouwwerk nabij Dam 1 in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6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6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96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verlenging geldigheidstermijn watervergunning 16.0280623 tot 11-7-2025 bouwwerk nabij Dam 1 in Zaandam </meta:user-defined>
    <dc:language>nl</dc:language>
    <meta:user-defined meta:name="OVERHEID.EPSG28992/DC.spatial">116784.34 494795.64</meta:user-defined>
    <meta:user-defined meta:name="DC.title">20.0782917 verleende vergunning voor verlenging geldigheidstermijn watervergunning 16.0280623 tot 11-7-2025 bouwwerk nabij Dam 1 in Zaandam</meta:user-defined>
    <meta:user-defined meta:name="OVERHEID.PostcodeHuisnummer/OVERHEIDop.postcodeHuisnummer">1506BC 1</meta:user-defined>
    <meta:user-defined meta:name="OVERHEIDop.straatnaam">Dam</meta:user-defined>
    <meta:user-defined meta:name="OVERHEIDop.woonplaats">Zaandam</meta:user-defined>
    <meta:user-defined meta:name="DCTERMS.W3CDTF/DCTERMS.available">2020-07-17</meta:user-defined>
    <meta:user-defined meta:name="DCTERMS.W3CDTF/OVERHEIDop.jaargang">2020</meta:user-defined>
    <meta:user-defined meta:name="OVERHEIDop.publicationIssue">7965</meta:user-defined>
    <meta:user-defined meta:name="OVERHEIDop.WsbID/DC.identifier">wsb-2020-7965</meta:user-defined>
    <meta:user-defined meta:name="OVERHEIDop.versieInformatie"/>
  </office:meta>
</office:document-meta>
</file>