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vissteigers nabij Grote Pekken 642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vissteigers bij een oppervlaktewaterlichaam A nabij Grote Pekken 642 te Veenendaal.</text:p>
            <text:p text:style-name="common-al">De vergunning is verzonden op 14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uli 2020 tot en met 27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2582/D2020-1013683</text:p>
            <text:p text:style-name="tekst_bottom"/>
          </text:section>
        </text:section>
        <text:section text:name="zakelijke-mededeling-sluiting_id1-3-2-2" text:style-name="zakelijke-mededeling-sluiting">
          <text:section text:name="ondertekening_id1-3-2-2-1">
            <text:p><text:span text:style-name="functie">Waterschap Vallei en Veluwe, Apeldoorn, 1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5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5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5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582/D2020-1013683</meta:user-defined>
    <meta:user-defined meta:name="DCTERMS.abstract">het plaatsen van vissteigers nabij Grote Pekken 642 te Veenendaal</meta:user-defined>
    <dc:language>nl</dc:language>
    <meta:user-defined meta:name="OVERHEID.EPSG28992/DC.spatial">166995 447558</meta:user-defined>
    <meta:user-defined meta:name="DC.title">Bekendmaking watervergunning voor het plaatsen van vissteigers nabij Grote Pekken 642 te Veenendaal</meta:user-defined>
    <meta:user-defined meta:name="OVERHEID.PostcodeHuisnummer/OVERHEIDop.postcodeHuisnummer">3901JW 636</meta:user-defined>
    <meta:user-defined meta:name="OVERHEIDop.straatnaam">De Grote Pekken</meta:user-defined>
    <meta:user-defined meta:name="OVERHEIDop.woonplaats">Veenendaal</meta:user-defined>
    <meta:user-defined meta:name="DCTERMS.W3CDTF/DCTERMS.available">2020-07-17</meta:user-defined>
    <meta:user-defined meta:name="DCTERMS.W3CDTF/OVERHEIDop.jaargang">2020</meta:user-defined>
    <meta:user-defined meta:name="OVERHEIDop.externeBijlage">situatietekening|exb-2020-38071</meta:user-defined>
    <meta:user-defined meta:name="OVERHEIDop.publicationIssue">7954</meta:user-defined>
    <meta:user-defined meta:name="OVERHEIDop.WsbID/DC.identifier">wsb-2020-7954</meta:user-defined>
    <meta:user-defined meta:name="OVERHEIDop.versieInformatie"/>
  </office:meta>
</office:document-meta>
</file>