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Elzenbosweg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plaatsen van een riooloverstort met uitstroomvoorziening van de Zomp (een oppervlaktewaterlichaam C) naar de Oude Brummense Beek (een oppervlaktewaterlichaam A) en het gedeeltelijk dempen van en het plaatsen van een stuw in de Zomp (een oppervlaktewaterlichaam C) en het vervangen van een duiker voor een duiker met terugslagklep in de Oude Brummense Beek (een oppervlaktewaterlichaam A), aan de Elzenbosweg te Brummen.</text:p>
            <text:p text:style-name="common-al">De vergunning is verzonden op 14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li 2020 tot en met 27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20-000497/D2020-1012304</text:p>
            <text:p text:style-name="tekst_bottom"/>
          </text:section>
        </text:section>
        <text:section text:name="zakelijke-mededeling-sluiting_id1-3-2-2" text:style-name="zakelijke-mededeling-sluiting">
          <text:section text:name="ondertekening_id1-3-2-2-1">
            <text:p><text:span text:style-name="functie">Waterschap Vallei en Veluwe, Apeldoorn, 1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97/D2020-1012304</meta:user-defined>
    <meta:user-defined meta:name="DCTERMS.abstract">diverse werkzaamheden aan de Elzenbosweg te Brummen</meta:user-defined>
    <dc:language>nl</dc:language>
    <meta:user-defined meta:name="OVERHEID.EPSG28992/DC.spatial">208172 457506</meta:user-defined>
    <meta:user-defined meta:name="DC.title">Bekendmaking watervergunning voor diverse werkzaamheden aan de Elzenbosweg te Brummen</meta:user-defined>
    <meta:user-defined meta:name="OVERHEID.PostcodeHuisnummer/OVERHEIDop.postcodeHuisnummer">6971JM 18</meta:user-defined>
    <meta:user-defined meta:name="OVERHEIDop.straatnaam">Elzenbosweg</meta:user-defined>
    <meta:user-defined meta:name="OVERHEIDop.woonplaats">Brummen</meta:user-defined>
    <meta:user-defined meta:name="DCTERMS.W3CDTF/DCTERMS.available">2020-07-17</meta:user-defined>
    <meta:user-defined meta:name="DCTERMS.W3CDTF/OVERHEIDop.jaargang">2020</meta:user-defined>
    <meta:user-defined meta:name="OVERHEIDop.externeBijlage">situatietekening|exb-2020-38066</meta:user-defined>
    <meta:user-defined meta:name="OVERHEIDop.publicationIssue">7952</meta:user-defined>
    <meta:user-defined meta:name="OVERHEIDop.WsbID/DC.identifier">wsb-2020-7952</meta:user-defined>
    <meta:user-defined meta:name="OVERHEIDop.versieInformatie"/>
  </office:meta>
</office:document-meta>
</file>