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875 verleende vergunning voor het maken van 2 fiets-/voetgangersbruggen (bruggen AV20 en AV21) ter vervanging bestaande bruggen bij de Rietvoornlaan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2 fiets-/voetgangersbruggen (bruggen AV20 en AV21) ter vervanging bestaande bruggen bij de Rietvoornlaan in Avenhorn</meta:user-defined>
    <dc:language>nl</dc:language>
    <meta:user-defined meta:name="OVERHEID.EPSG28992/DC.spatial">125418.868 515061.285</meta:user-defined>
    <meta:user-defined meta:name="DC.title">20.0782875 verleende vergunning voor het maken van 2 fiets-/voetgangersbruggen (bruggen AV20 en AV21) ter vervanging bestaande bruggen bij de Rietvoornlaan in Avenhorn</meta:user-defined>
    <meta:user-defined meta:name="OVERHEID.PostcodeHuisnummer/OVERHEIDop.postcodeHuisnummer">1633DM 20</meta:user-defined>
    <meta:user-defined meta:name="OVERHEIDop.straatnaam">Serpeling</meta:user-defined>
    <meta:user-defined meta:name="OVERHEIDop.woonplaats">Aven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7939</meta:user-defined>
    <meta:user-defined meta:name="OVERHEIDop.WsbID/DC.identifier">wsb-2020-7939</meta:user-defined>
    <meta:user-defined meta:name="OVERHEIDop.versieInformatie"/>
  </office:meta>
</office:document-meta>
</file>