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Lemelerweg 55 en 59 in Lutt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in primaire watergang OK.40.16 en een tijdelijke peilverhoging binnen peilgebied 647, tussen Lemelerweg 55 en 59 in Luttenberg (<text:span text:style-name="nadrukcur">dossiernummer Z/20/033518; verzenddatum 14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2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965 492463</meta:user-defined>
    <meta:user-defined meta:name="DC.title">Watervergunning voor de locatie tussen Lemelerweg 55 en 59 in Luttenberg</meta:user-defined>
    <meta:user-defined meta:name="OVERHEID.PostcodeHuisnummer/OVERHEIDop.postcodeHuisnummer">8105SC 55</meta:user-defined>
    <meta:user-defined meta:name="OVERHEIDop.straatnaam">Lemelerweg</meta:user-defined>
    <meta:user-defined meta:name="OVERHEIDop.woonplaats">Luttenberg</meta:user-defined>
    <meta:user-defined meta:name="DCTERMS.W3CDTF/DCTERMS.available">2020-07-16</meta:user-defined>
    <meta:user-defined meta:name="DCTERMS.W3CDTF/OVERHEIDop.jaargang">2020</meta:user-defined>
    <meta:user-defined meta:name="OVERHEIDop.publicationIssue">7927</meta:user-defined>
    <meta:user-defined meta:name="OVERHEIDop.WsbID/DC.identifier">wsb-2020-7927</meta:user-defined>
    <meta:user-defined meta:name="OVERHEIDop.versieInformatie"/>
  </office:meta>
</office:document-meta>
</file>