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4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2016 ingevolge de Keur waterschap Brabantse Delta 2015 bekend gemaakt op 9 juli 2020 voor het hebben en onderhouden van een een tuin (hieronder wordt verstaan: beplanting/bomen) tot aan een a-water, bouwwerken in een a-water (houten grondkerende constructie, grondkerende constructie van betonnen blokken met ophoging talud, houten speeltoestel, hekwerk haaks en evenwijdig) en hekwerk/erfafscheiding in de beschermingszone haaks op een a-water ter hoogte van Lunterenstraat 4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85.49 399948.284</meta:user-defined>
    <meta:user-defined meta:name="DC.title">Watervergunning van waterschap Brabantse Delta voor waterhuishoudkundige werkzaamheden ter hoogte van Lunterenstraat 47 te Tilburg.</meta:user-defined>
    <meta:user-defined meta:name="OVERHEID.PostcodeHuisnummer/OVERHEIDop.postcodeHuisnummer">5045WG 47</meta:user-defined>
    <meta:user-defined meta:name="OVERHEIDop.straatnaam">Lunteren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12016|exb-2020-37943</meta:user-defined>
    <meta:user-defined meta:name="OVERHEIDop.publicationIssue">7923</meta:user-defined>
    <meta:user-defined meta:name="OVERHEIDop.WsbID/DC.identifier">wsb-2020-7923</meta:user-defined>
    <meta:user-defined meta:name="OVERHEIDop.versieInformatie"/>
  </office:meta>
</office:document-meta>
</file>