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ning Watervergunning voor het realiseren van een bouwwerk in het profiel van vrije ruimte van een a-watergang ter plaatse van Kerkendijk 44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van een bouwwerk in het profiel van vrije ruimte van een a-watergang ter plaatse van Kerkendijk 44 te Someren. Het zaaknummer is 0000D20191121102052702. </text:p>
            <text:p text:style-name="common-al">
            <text:span text:style-name="nadrukvet">Inzage</text:span>
          </text:p>
            <text:p text:style-name="common-al">U kunt de vergunning gedurende 6 weken inzien vanaf 28-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of object plaatsen, Profiel van vrije ruimte, Kerkendijk 44 Someren</meta:user-defined>
    <dc:language>nl</dc:language>
    <meta:user-defined meta:name="OVERHEID.EPSG28992/DC.spatial">177122.641 376174.213</meta:user-defined>
    <meta:user-defined meta:name="DC.title">Verlening Watervergunning voor het realiseren van een bouwwerk in het profiel van vrije ruimte van een a-watergang ter plaatse van Kerkendijk 44 te Someren.</meta:user-defined>
    <meta:user-defined meta:name="OVERHEID.PostcodeHuisnummer/OVERHEIDop.postcodeHuisnummer">5712EV 44</meta:user-defined>
    <meta:user-defined meta:name="OVERHEIDop.straatnaam">Kerkendijk</meta:user-defined>
    <meta:user-defined meta:name="OVERHEIDop.woonplaats">Someren</meta:user-defined>
    <meta:user-defined meta:name="DCTERMS.W3CDTF/DCTERMS.available">2020-01-28</meta:user-defined>
    <meta:user-defined meta:name="DCTERMS.W3CDTF/OVERHEIDop.jaargang">2020</meta:user-defined>
    <meta:user-defined meta:name="OVERHEIDop.publicationIssue">792</meta:user-defined>
    <meta:user-defined meta:name="OVERHEIDop.WsbID/DC.identifier">wsb-2020-792</meta:user-defined>
    <meta:user-defined meta:name="OVERHEIDop.versieInformatie"/>
  </office:meta>
</office:document-meta>
</file>