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838 ingevolge de Keur waterschap Brabantse Delta 2015 bekend gemaakt op 13 juli 2020 voor het hebben en onderhouden van: een tuin (hieronder wordt verstaan: beplanting/bomen) tot aan de insteek van een a-water, een bouwwerk (een houten constructie op palen, een trap en haakse en evenwijdige hekwerken) in een a-water en hekwerken haaks (erfafscheiding) op een a-water. (in de beschermingszone) van het a-water ter hoogte van Hoge Witsiestraat 2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71.701 400448.985</meta:user-defined>
    <meta:user-defined meta:name="DC.title">Watervergunning van waterschap Brabantse Delta voor waterhuishoudkundige werkzaamheden ter hoogte van Hoge Witsiestraat 22 te Tilburg.</meta:user-defined>
    <meta:user-defined meta:name="OVERHEID.PostcodeHuisnummer/OVERHEIDop.postcodeHuisnummer">5045JZ 22</meta:user-defined>
    <meta:user-defined meta:name="OVERHEIDop.straatnaam">Hoge Witsie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5838|exb-2020-37936</meta:user-defined>
    <meta:user-defined meta:name="OVERHEIDop.publicationIssue">7919</meta:user-defined>
    <meta:user-defined meta:name="OVERHEIDop.WsbID/DC.identifier">wsb-2020-7919</meta:user-defined>
    <meta:user-defined meta:name="OVERHEIDop.versieInformatie"/>
  </office:meta>
</office:document-meta>
</file>