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813 verleende vergunning voor het verwijderen, leggen en buiten bedrijf stellen van kabels, het maken van een gestuurde boring in de waterkering nabij Burgerwoudweg 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, leggen en buiten bedrijf stellen van kabels, het maken van een gestuurde boring in de waterkering nabij Burgerwoudweg 3 in Schardam</meta:user-defined>
    <dc:language>nl</dc:language>
    <meta:user-defined meta:name="OVERHEID.EPSG28992/DC.spatial">130170.295 511606.388</meta:user-defined>
    <meta:user-defined meta:name="DC.title">20.0782813 verleende vergunning voor het verwijderen, leggen en buiten bedrijf stellen van kabels, het maken van een gestuurde boring in de waterkering nabij Burgerwoudweg 3 in Schardam</meta:user-defined>
    <meta:user-defined meta:name="OVERHEID.PostcodeHuisnummer/OVERHEIDop.postcodeHuisnummer">1476NE 3</meta:user-defined>
    <meta:user-defined meta:name="OVERHEIDop.straatnaam">Burgerwoudweg</meta:user-defined>
    <meta:user-defined meta:name="OVERHEIDop.woonplaats">Schar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18</meta:user-defined>
    <meta:user-defined meta:name="OVERHEIDop.WsbID/DC.identifier">wsb-2020-7918</meta:user-defined>
    <meta:user-defined meta:name="OVERHEIDop.versieInformatie"/>
  </office:meta>
</office:document-meta>
</file>