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828 ingevolge de Keur waterschap Brabantse Delta 2015 bekend gemaakt op 9 juli 2020 voor het hebben en onderhouden van een tuin (hieronder wordt verstaan: beplanting/bomen) tot aan de insteek van een a-water, bouwwerken in een a-water (houten overkapping, grondkerende constructie met afgraving talud en stenen trap, hekwerk/erfafscheiding haaks en hekwerk evenwijdig en hekwerken/erfafscheiding in de beschermingszone haaks op een a-water ter hoogte van Hoevelakenstraat 46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7.051 399443.432</meta:user-defined>
    <meta:user-defined meta:name="DC.title">Watervergunning van waterschap Brabantse Delta voor waterhuishoudkundige werkzaamheden ter hoogte van Hoevelakenstraat 46 te Tilburg.</meta:user-defined>
    <meta:user-defined meta:name="OVERHEID.PostcodeHuisnummer/OVERHEIDop.postcodeHuisnummer">5045GC 46</meta:user-defined>
    <meta:user-defined meta:name="OVERHEIDop.straatnaam">Hoevelaken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0828|exb-2020-37933</meta:user-defined>
    <meta:user-defined meta:name="OVERHEIDop.publicationIssue">7917</meta:user-defined>
    <meta:user-defined meta:name="OVERHEIDop.WsbID/DC.identifier">wsb-2020-7917</meta:user-defined>
    <meta:user-defined meta:name="OVERHEIDop.versieInformatie"/>
  </office:meta>
</office:document-meta>
</file>