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107 ingevolge de Keur waterschap Brabantse Delta 2015 bekend gemaakt op 10 juli 2020 voor het hebben en onderhouden van een tuin (hieronder wordt verstaan: beplanting/bomen) tot aan de insteek van een a-water, bouwwerken in een a-water (verharding, trapwerk en hekwerken haaks/erfafscheidingen), permanente bouwwerken in de beschermingszone van een a-water (stenen grondkerende constructie inclusief ophoging talud en tuinhuis), en hekwerken haaks/erfafscheidingen in de beschermingszone van een a-water nabij het a-water ter hoogte van Kinderdijkstraat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8.346 398844.767</meta:user-defined>
    <meta:user-defined meta:name="DC.title">Watervergunning van waterschap Brabantse Delta voor waterhuishoudkundige werkzaamheden ter hoogte van Kinderdijkstraat 17 te Tilburg.</meta:user-defined>
    <meta:user-defined meta:name="OVERHEID.PostcodeHuisnummer/OVERHEIDop.postcodeHuisnummer">5045PA 17</meta:user-defined>
    <meta:user-defined meta:name="OVERHEIDop.straatnaam">Kinderdijk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0107|exb-2020-37920</meta:user-defined>
    <meta:user-defined meta:name="OVERHEIDop.publicationIssue">7912</meta:user-defined>
    <meta:user-defined meta:name="OVERHEIDop.WsbID/DC.identifier">wsb-2020-7912</meta:user-defined>
    <meta:user-defined meta:name="OVERHEIDop.versieInformatie"/>
  </office:meta>
</office:document-meta>
</file>