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664 ingevolge de Keur waterschap Brabantse Delta 2015 bekend gemaakt op 10 juli 2020 voor het hebben en onderhouden van een tuin (hieronder wordt verstaan: beplanting/bomen) tot aan de insteek van een a-water, bouwwerken (houten vlonders, trapwerk en hekwerken haaks/erfafscheidingen) in een a-water, en hekwerken haaks/erfafscheidingen in de beschermingzoen van een a-water, nabij het a-water ter hoogte van Kinderdijkstraat 2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1.167 398848.271</meta:user-defined>
    <meta:user-defined meta:name="DC.title">Watervergunning van waterschap Brabantse Delta voor waterhuishoudkundige werkzaamheden ter hoogte van Kinderdijkstraat 21 te Tilburg.</meta:user-defined>
    <meta:user-defined meta:name="OVERHEID.PostcodeHuisnummer/OVERHEIDop.postcodeHuisnummer">5045PA 21</meta:user-defined>
    <meta:user-defined meta:name="OVERHEIDop.straatnaam">Kinderdijk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0664|exb-2020-37918</meta:user-defined>
    <meta:user-defined meta:name="OVERHEIDop.publicationIssue">7911</meta:user-defined>
    <meta:user-defined meta:name="OVERHEIDop.WsbID/DC.identifier">wsb-2020-7911</meta:user-defined>
    <meta:user-defined meta:name="OVERHEIDop.versieInformatie"/>
  </office:meta>
</office:document-meta>
</file>