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nttrekken van grondwater tijdens de bouw van een woning met kelder, ter hoogte van Nieuw-Loosdrechtsedijk 176, 1231 LD Loosdrecht - AGV - WN2019-0093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Waterschap Amstel, Gooi en Vecht (AGV) is een watervergunning aangevraagd voor het onttrekken van grondwater tijdens de bouw van een woning met kelder, ter hoogte van Nieuw-Loosdrechtsedijk 176, 1231 LD Loosdrecht. Waternet behandelt deze aanvraag namens AGV.</text:p>
            <text:p text:style-name="tussenkopcur">Stukken inzien</text:p>
            <text:p text:style-name="common-al">Vanaf 28 januari 2020 kunt u de aanvraag en de bijbehorende stukken inzien via het digitale Waterschapsblad van AGV op <text:a xlink:href="http://www.overheid.nl/" xlink:type="simple">www.overheid.nl</text:a>. De stukken hangen als ‘Externe bijlagen’ aan deze publicatie (linker kolom).</text:p>
            <text:p text:style-name="tussenkopcur">Zienswijze geven</text:p>
            <text:p text:style-name="common-al">Tot 11 februari 2020 kunt u bij ons uw zienswijze bij de aanvraag geven. Dit kan zowel schriftelijk als mondeling. Stuur uw zienswijze naar: Het dagelijks bestuur van AGV/Waternet, afdeling Vergunningen, Toezicht en Handhaving, Postbus 94370, 1090 GJ Amsterdam. Vermeldt u hierbij ons zaaknummer WN2019-009379?</text:p>
            <text:p text:style-name="common-al">Wilt u niet dat uw persoonlijke gegevens bekendgemaakt worden bij de aanvrager? Laat ons dat dan schriftelijke weten.</text:p>
            <text:p text:style-name="tussenkopcur">Meer informatie</text:p>
            <text:p text:style-name="common-al">Hebt u vragen over dit onderwerp? Neem dan contact op met K. van Hees, telefoon 06-20011534. Als u daarbij ons zaaknummer WN2019-009379 vermeldt, kunnen wij u sneller helpen.</text:p>
            <text:p text:style-name="common-al"/>
            <text:p text:style-name="last-al">Amsterdam, 28 jan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9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/OVERHEID.category">Bestuur | Organisatie en beleid</meta:user-defined>
    <dc:language>nl</dc:language>
    <meta:user-defined meta:name="OVERHEID.EPSG28992/DC.spatial">136701 467200</meta:user-defined>
    <meta:user-defined meta:name="DC.title">Aanvraag watervergunning voor het onttrekken van grondwater tijdens de bouw van een woning met kelder, ter hoogte van Nieuw-Loosdrechtsedijk 176, 1231 LD Loosdrecht - AGV - WN2019-009379</meta:user-defined>
    <meta:user-defined meta:name="OVERHEID.PostcodeHuisnummer/OVERHEIDop.postcodeHuisnummer">1231LD 176a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0-01-28</meta:user-defined>
    <meta:user-defined meta:name="DCTERMS.W3CDTF/OVERHEIDop.jaargang">2020</meta:user-defined>
    <meta:user-defined meta:name="OVERHEIDop.externeBijlage">aanvraag|exb-2020-3925</meta:user-defined>
    <meta:user-defined meta:name="OVERHEIDop.externeBijlage">bijlage 1|exb-2020-3926</meta:user-defined>
    <meta:user-defined meta:name="OVERHEIDop.externeBijlage">bijlage 2|exb-2020-3927</meta:user-defined>
    <meta:user-defined meta:name="OVERHEIDop.externeBijlage">bijlage 3|exb-2020-3928</meta:user-defined>
    <meta:user-defined meta:name="OVERHEIDop.publicationIssue">791</meta:user-defined>
    <meta:user-defined meta:name="OVERHEIDop.WsbID/DC.identifier">wsb-2020-791</meta:user-defined>
    <meta:user-defined meta:name="OVERHEIDop.versieInformatie"/>
  </office:meta>
</office:document-meta>
</file>