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 beoordeling voor een grondwateronttrekking St. Annastraat e.o. in Gemert</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en volledige m.e.r.- procedure noodzakelijk</text:p>
            <text:p text:style-name="common-al">Het dagelijks bestuur heeft besloten dat geen volledige m.e.r.-procedure doorlopen wordt bij de voorbereiding van een watervergunning, als bedoeld in artikel 3.10 van Keur waterschap Aa en Maas 2015. Het betreft een tijdelijke grondwateronttrekking voor het uitvoeren van werkzaamheden in den droge aan de riolering ter plaatse van de St. Annastraat e.o. in Gemert. Het zaaknummer betreft 0000D20200707082844379.</text:p>
            <text:p text:style-name="common-al"/>
            <text:p text:style-name="tussenkopcur">Inzien</text:p>
            <text:p text:style-name="tussenkopcur">U kunt de vergunning gedurende zes weken inzien vanaf 17 juli 2020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Geen bezwaar </text:p>
            <text:p text:style-name="common-al"> 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90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0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0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5838.41 396628.265</meta:user-defined>
    <meta:user-defined meta:name="DC.title">Kennisgeving besluit m.e.r.- beoordeling voor een grondwateronttrekking St. Annastraat e.o. in Gemert</meta:user-defined>
    <meta:user-defined meta:name="OVERHEID.PostcodeHuisnummer/OVERHEIDop.postcodeHuisnummer">5421KA 1</meta:user-defined>
    <meta:user-defined meta:name="OVERHEIDop.straatnaam">St.-Annastraat</meta:user-defined>
    <meta:user-defined meta:name="OVERHEIDop.woonplaats">Gemert</meta:user-defined>
    <meta:user-defined meta:name="DCTERMS.W3CDTF/DCTERMS.available">2020-07-17</meta:user-defined>
    <meta:user-defined meta:name="DCTERMS.W3CDTF/OVERHEIDop.jaargang">2020</meta:user-defined>
    <meta:user-defined meta:name="OVERHEIDop.publicationIssue">7907</meta:user-defined>
    <meta:user-defined meta:name="OVERHEIDop.WsbID/DC.identifier">wsb-2020-7907</meta:user-defined>
    <meta:user-defined meta:name="OVERHEIDop.versieInformatie"/>
  </office:meta>
</office:document-meta>
</file>