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2738 verleende vergunning voor maken brug en diverse werken ten westen van de Verzetslaan, t.h.v. Drontermeer en Lauwersmeer in Purmerend (i.v.m. inrichting hondenspeel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0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0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0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maken brug en diverse werken ten westen van de Verzetslaan, t.h.v. Drontermeer en Lauwersmeer in Purmerend (i.v.m. inrichting hondenspeelplaats)</meta:user-defined>
    <dc:language>nl</dc:language>
    <meta:user-defined meta:name="OVERHEID.EPSG28992/DC.spatial">127072.929 500839.624</meta:user-defined>
    <meta:user-defined meta:name="DC.title">20.0782738 verleende vergunning voor maken brug en diverse werken ten westen van de Verzetslaan, t.h.v. Drontermeer en Lauwersmeer in Purmerend (i.v.m. inrichting hondenspeelplaats)</meta:user-defined>
    <meta:user-defined meta:name="OVERHEID.PostcodeHuisnummer/OVERHEIDop.postcodeHuisnummer">1447JP 169</meta:user-defined>
    <meta:user-defined meta:name="OVERHEIDop.straatnaam">Drontermeer</meta:user-defined>
    <meta:user-defined meta:name="OVERHEIDop.woonplaats">Purmere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7906</meta:user-defined>
    <meta:user-defined meta:name="OVERHEIDop.WsbID/DC.identifier">wsb-2020-7906</meta:user-defined>
    <meta:user-defined meta:name="OVERHEIDop.versieInformatie"/>
  </office:meta>
</office:document-meta>
</file>