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704 verleende vergunning voor het verwijderen en plaatsen van een transformatorstation binnen de beschermingszone van de regionale waterkering nabij Nieuwlanderweg 94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0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plaatsen van een transformatorstation binnen de beschermingszone van de regionale waterkering nabij Nieuwlanderweg 94a in De Waal</meta:user-defined>
    <dc:language>nl</dc:language>
    <meta:user-defined meta:name="OVERHEID.EPSG28992/DC.spatial">115745.656 568258.544</meta:user-defined>
    <meta:user-defined meta:name="DC.title">20.0782704 verleende vergunning voor het verwijderen en plaatsen van een transformatorstation binnen de beschermingszone van de regionale waterkering nabij Nieuwlanderweg 94a in De Waal</meta:user-defined>
    <meta:user-defined meta:name="OVERHEIDop.straatnaam">Postweg</meta:user-defined>
    <meta:user-defined meta:name="OVERHEIDop.woonplaats">De Cocks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7904</meta:user-defined>
    <meta:user-defined meta:name="OVERHEIDop.WsbID/DC.identifier">wsb-2020-7904</meta:user-defined>
    <meta:user-defined meta:name="OVERHEIDop.versieInformatie"/>
  </office:meta>
</office:document-meta>
</file>