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706 verleende vergunning voor het plaatsen van twee steigers in de Hoekvaart en een kabel over de Hoekvaart ten noorden van de Schervenweg 11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steigers in de Hoekvaart en een kabel over de Hoekvaart ten noorden van de Schervenweg 11 in Wieringerwerf</meta:user-defined>
    <dc:language>nl</dc:language>
    <meta:user-defined meta:name="OVERHEID.EPSG28992/DC.spatial">131461.84 538635.82</meta:user-defined>
    <meta:user-defined meta:name="DC.title">20.0782706 verleende vergunning voor het plaatsen van twee steigers in de Hoekvaart en een kabel over de Hoekvaart ten noorden van de Schervenweg 11 in Wieringerwerf</meta:user-defined>
    <meta:user-defined meta:name="OVERHEID.PostcodeHuisnummer/OVERHEIDop.postcodeHuisnummer">1771SJ 12</meta:user-defined>
    <meta:user-defined meta:name="OVERHEIDop.straatnaam">Oosterterpweg</meta:user-defined>
    <meta:user-defined meta:name="OVERHEIDop.woonplaats">Wieringerwerf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02</meta:user-defined>
    <meta:user-defined meta:name="OVERHEIDop.WsbID/DC.identifier">wsb-2020-7902</meta:user-defined>
    <meta:user-defined meta:name="OVERHEIDop.versieInformatie"/>
  </office:meta>
</office:document-meta>
</file>