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udlandse Reeweg te Lage Zwaluwe in de gemeen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289059 ingevolge de Keur waterschap Brabantse Delta 2015 bekend gemaakt op 13 juli 2020 voor het hebben en onderhouden van een permanent bouwwerk (schuur) in de beschermingszone van het a-water ter hoogte van Oudlandse Reeweg te Lage Zwaluw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90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0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0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8485.5 411923.5</meta:user-defined>
    <meta:user-defined meta:name="DC.title">Watervergunning van waterschap Brabantse Delta voor waterhuishoudkundige werkzaamheden ter hoogte van Oudlandse Reeweg te Lage Zwaluwe in de gemeente Drimmelen.</meta:user-defined>
    <meta:user-defined meta:name="OVERHEID.PostcodeHuisnummer/OVERHEIDop.postcodeHuisnummer">4926RP 1</meta:user-defined>
    <meta:user-defined meta:name="OVERHEIDop.straatnaam">Oudlandse Reeweg</meta:user-defined>
    <meta:user-defined meta:name="OVERHEIDop.woonplaats">Lage Zwaluwe</meta:user-defined>
    <meta:user-defined meta:name="DCTERMS.W3CDTF/DCTERMS.available">2020-07-16</meta:user-defined>
    <meta:user-defined meta:name="DCTERMS.W3CDTF/OVERHEIDop.jaargang">2020</meta:user-defined>
    <meta:user-defined meta:name="OVERHEIDop.externeBijlage">Besluit 289059|exb-2020-37884</meta:user-defined>
    <meta:user-defined meta:name="OVERHEIDop.publicationIssue">7901</meta:user-defined>
    <meta:user-defined meta:name="OVERHEIDop.WsbID/DC.identifier">wsb-2020-7901</meta:user-defined>
    <meta:user-defined meta:name="OVERHEIDop.versieInformatie"/>
  </office:meta>
</office:document-meta>
</file>