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697 verleende vergunning voor realiseren van een gesloten bodemenergiesysteem (25 bronnen) binnen de kern- en beschermingszone van de regionale waterkering bij Oorgat 2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realiseren van een gesloten bodemenergiesysteem (25 bronnen) binnen de kern- en beschermingszone van de regionale waterkering bij Oorgat 21 in Edam</meta:user-defined>
    <dc:language>nl</dc:language>
    <meta:user-defined meta:name="OVERHEID.EPSG28992/DC.spatial">132836.6 502992.86</meta:user-defined>
    <meta:user-defined meta:name="DC.title">20.0782697 verleende vergunning voor realiseren van een gesloten bodemenergiesysteem (25 bronnen) binnen de kern- en beschermingszone van de regionale waterkering bij Oorgat 21 in Edam</meta:user-defined>
    <meta:user-defined meta:name="OVERHEID.PostcodeHuisnummer/OVERHEIDop.postcodeHuisnummer">1135CP 19</meta:user-defined>
    <meta:user-defined meta:name="OVERHEIDop.straatnaam">Oorgat</meta:user-defined>
    <meta:user-defined meta:name="OVERHEIDop.woonplaats">E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98</meta:user-defined>
    <meta:user-defined meta:name="OVERHEIDop.WsbID/DC.identifier">wsb-2020-7898</meta:user-defined>
    <meta:user-defined meta:name="OVERHEIDop.versieInformatie"/>
  </office:meta>
</office:document-meta>
</file>