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2672 verleende vergunning voor het aanleggen van een mindervalidehelling en trap tbv het stoomtramstation binnen de kernzone van de primaire waterkering nabij Dam 1 in Medembl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9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9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9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mindervalidehelling en trap tbv het stoomtramstation binnen de kernzone van de primaire waterkering nabij Dam 1 in Medemblik </meta:user-defined>
    <dc:language>nl</dc:language>
    <meta:user-defined meta:name="OVERHEID.EPSG28992/DC.spatial">135875.641 531910.145</meta:user-defined>
    <meta:user-defined meta:name="DC.title">20.0782672 verleende vergunning voor het aanleggen van een mindervalidehelling en trap tbv het stoomtramstation binnen de kernzone van de primaire waterkering nabij Dam 1 in Medemblik</meta:user-defined>
    <meta:user-defined meta:name="OVERHEID.PostcodeHuisnummer/OVERHEIDop.postcodeHuisnummer">1671BT 18</meta:user-defined>
    <meta:user-defined meta:name="OVERHEIDop.straatnaam">Overtoom</meta:user-defined>
    <meta:user-defined meta:name="OVERHEIDop.woonplaats">Medemblik</meta:user-defined>
    <meta:user-defined meta:name="DCTERMS.W3CDTF/DCTERMS.available">2020-07-16</meta:user-defined>
    <meta:user-defined meta:name="DCTERMS.W3CDTF/OVERHEIDop.jaargang">2020</meta:user-defined>
    <meta:user-defined meta:name="OVERHEIDop.publicationIssue">7896</meta:user-defined>
    <meta:user-defined meta:name="OVERHEIDop.WsbID/DC.identifier">wsb-2020-7896</meta:user-defined>
    <meta:user-defined meta:name="OVERHEIDop.versieInformatie"/>
  </office:meta>
</office:document-meta>
</file>