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2608 verleende vergunning voor het aanleggen van een tijdelijke dam met duiker bij Nekkerweg 74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9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9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9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tijdelijke dam met duiker bij Nekkerweg 74 in Zuidoostbeemster</meta:user-defined>
    <dc:language>nl</dc:language>
    <meta:user-defined meta:name="OVERHEID.EPSG28992/DC.spatial">123509.072 503328.833</meta:user-defined>
    <meta:user-defined meta:name="DC.title">20.0782608 verleende vergunning voor het aanleggen van een tijdelijke dam met duiker bij Nekkerweg 74 in Zuidoostbeemster</meta:user-defined>
    <meta:user-defined meta:name="OVERHEID.PostcodeHuisnummer/OVERHEIDop.postcodeHuisnummer">1461LG 74</meta:user-defined>
    <meta:user-defined meta:name="OVERHEIDop.straatnaam">Nekkerweg</meta:user-defined>
    <meta:user-defined meta:name="OVERHEIDop.woonplaats">Zuidoostbeemst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7894</meta:user-defined>
    <meta:user-defined meta:name="OVERHEIDop.WsbID/DC.identifier">wsb-2020-7894</meta:user-defined>
    <meta:user-defined meta:name="OVERHEIDop.versieInformatie"/>
  </office:meta>
</office:document-meta>
</file>