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056 verleende vergunning voor het aanbrengen van een schuur, schuttingen, toegangspad, ed en het leggen van een water- en rioleringsleiding bij Korte Schermerdijk 2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chuur, schuttingen, toegangspad, ed en het leggen van een water- en rioleringsleiding bij Korte Schermerdijk 24 in Alkmaar</meta:user-defined>
    <dc:language>nl</dc:language>
    <meta:user-defined meta:name="OVERHEID.EPSG28992/DC.spatial">113406.056 515338.65</meta:user-defined>
    <meta:user-defined meta:name="DC.title">20.0782056 verleende vergunning voor het aanbrengen van een schuur, schuttingen, toegangspad, ed en het leggen van een water- en rioleringsleiding bij Korte Schermerdijk 24 in Alkmaar</meta:user-defined>
    <meta:user-defined meta:name="OVERHEID.PostcodeHuisnummer/OVERHEIDop.postcodeHuisnummer">1812NE 24</meta:user-defined>
    <meta:user-defined meta:name="OVERHEIDop.straatnaam">Korte Schermerdijk</meta:user-defined>
    <meta:user-defined meta:name="OVERHEIDop.woonplaats">Alkmaar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90</meta:user-defined>
    <meta:user-defined meta:name="OVERHEIDop.WsbID/DC.identifier">wsb-2020-7890</meta:user-defined>
    <meta:user-defined meta:name="OVERHEIDop.versieInformatie"/>
  </office:meta>
</office:document-meta>
</file>