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definitieve watervergunning lozen onttrokken grondwater open bodemenergiesysteem op oppervlaktewaterlichaam, locatie Zuiderveldweg 6 in Putt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de éénmalige lozing van 6800 m3 grondwater ten behoeve van de ontwikkeling van de bronnen van het bodemenergiesysteem, de periodieke lozing van 600 m3 per jaar ten behoeve van het 2 maal per jaar plegen van onderhoud aan het open bodemenergiesysteen en het lozen van meer dan 70 m3 water per uur op een oppervlaktewaterlichaam “de Groevenbeek”. Het grondwater is afkomstig van de inrichting ter plaatse van Zuiderveldweg 6 in Putten. </text:p>
            <text:p text:style-name="common-al">De vergunning is verzonden op 14 juli 2020. </text:p>
            <text:p text:style-name="common-al">Het waterschap heeft een vergunning afgegeven met voorschriften om het milieu te beschermen. De vergunning is niet gewijzigd ten opzichte van de ontwerpbeschikking naar aanleiding van binnengekomen zienswijzen.</text:p>
            <text:p text:style-name="tussenkopcur">Beroep indienen?</text:p>
            <text:p text:style-name="common-al">Tegen dit besluit kan een (derde-)belanghebbende beroep instellen, conform artikel 8:1 van de Algemene wet bestuursrecht. Hij dient daartoe binnen zes weken na dagtekening beroep in te stellen bij de rechtbank. Een beroepschrift moet in tweevoud worden gericht aan de Rechtbank Gelderland, locatie Arnhem, postbus 9030, 6800 EM, Arnhem.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 Aangezien het instellen van beroep geen schorsende werking heeft (dat wil zeggen dat het besluit direct in werking treedt), kan een verzoek om een voorlopige voorziening (schorsing) worden ingesteld indien onverwijlde spoed, gelet op de betrokken belangen dat vereist. Dit verzoek moet worden gericht aan de Voorzieningenrechter van de Rechtbank Gelderland, locatie Arnhem, op het bovengenoemde adres. Een voorwaarde hiervoor is dat ook beroep wordt ingesteld. Voor de behandeling van het beroep en/of het verzoek tot voorlopige voorziening is griffierecht verschuldigd.</text:p>
            <text:p text:style-name="tussenkopcur">Inzien van stukken</text:p>
            <text:p text:style-name="common-al">U kunt de vergunning en de daarbij behorende stukken inzien van 16 juli 2020 tot en met 26 augustus 2020 bij:</text:p>
            <text:p text:style-name="common-al">- Waterschap Vallei en Veluwe, Steenbokstraat 10 in Apeldoorn: elke werkdag na telefonische afspraak (06 50 23 69 94).</text:p>
            <text:p text:style-name="common-al">In verband met de hygiënemaatregelen voor het coronavirus is ons kantoor voorlopig gesloten. Indien gewenst kan de vergunning met bekendmaking naar u gemaild worden of eventueel per post worden verstuurd. In dat geval kunt u een e-mail sturen naar <text:a xlink:href="mailto:vth@vallei-veluwe.nl" xlink:type="simple">vth@vallei-veluwe.nl</text:a><text:span text:style-name="nadrukondlijn">. </text:span>De vergunning met bekendmaking zal u dan via e-mail worden toegezonden. </text:p>
            <text:p text:style-name="tussenkopcur">Vragen</text:p>
            <text:p text:style-name="common-al">Voor meer informatie over de vergunning kunt u contact opnemen met opnemen met mevrouw Kleverwal (vergunningverlener) via telefoonnummer: 06 20 01 25 02.</text:p>
            <text:p text:style-name="common-al">Voor procedurele vragen kunt u contact opnemen met mevrouw Zondag (juridisch administratief medewerker) via telefoonnummer: 06 50 23 69 94.</text:p>
            <text:p text:style-name="last-al">Het nummer van de vergunning is Z2020-1079/D2020-101418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88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8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8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079/D2020-1014185</meta:user-defined>
    <meta:user-defined meta:name="DCTERMS.abstract">Eénmalige lozing van 6800 m3 grondwater t.b.v. ontwikkeling bronnen bodemenergiesysteem, periodieke lozing van 600 m3 per jaar t.b.v. 2 maal per jaar onderhouden van open bodemenergiesysteen en lozen van meer dan 70 m3 water per uur op een oppervlaktewaterlichaam “de Groevenbeek”. </meta:user-defined>
    <dc:language>nl</dc:language>
    <meta:user-defined meta:name="OVERHEID.EPSG28992/DC.spatial">170301.211 476194.256</meta:user-defined>
    <meta:user-defined meta:name="DC.title">Bekendmaking definitieve watervergunning lozen onttrokken grondwater open bodemenergiesysteem op oppervlaktewaterlichaam, locatie Zuiderveldweg 6 in Putten</meta:user-defined>
    <meta:user-defined meta:name="OVERHEID.PostcodeHuisnummer/OVERHEIDop.postcodeHuisnummer">3881LJ 6</meta:user-defined>
    <meta:user-defined meta:name="OVERHEIDop.straatnaam">Zuiderveldweg</meta:user-defined>
    <meta:user-defined meta:name="OVERHEIDop.woonplaats">Putten</meta:user-defined>
    <meta:user-defined meta:name="DCTERMS.W3CDTF/DCTERMS.available">2020-07-16</meta:user-defined>
    <meta:user-defined meta:name="DCTERMS.W3CDTF/OVERHEIDop.jaargang">2020</meta:user-defined>
    <meta:user-defined meta:name="OVERHEIDop.externeBijlage">Situatietekening|exb-2020-37841</meta:user-defined>
    <meta:user-defined meta:name="OVERHEIDop.publicationIssue">7889</meta:user-defined>
    <meta:user-defined meta:name="OVERHEIDop.WsbID/DC.identifier">wsb-2020-7889</meta:user-defined>
    <meta:user-defined meta:name="OVERHEIDop.versieInformatie"/>
  </office:meta>
</office:document-meta>
</file>