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3662 het leggen en hebben van een glasvezelkabel ter plaatse van P. van Schravendijkstraat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li 2020 een besluit genomen aan KPN B.V. voor het door middel van een gestuurde boring leggen en hebben van een HPE 40 mm glasvezelkabel met een Ø 125 mm mantelbuis in de kernen beschermingszone van: </text:p>
            <text:p text:style-name="common-al">- regionale waterkering Verenigde Bloklandse- en Korteraarsepolder ; </text:p>
            <text:p text:style-name="common-al">- primaire watergang Aarkanaal ter plaatse van Oostkanaalweg; </text:p>
            <text:p text:style-name="common-al">- regionale waterkering Uiteindsche- en Middelpolder;</text:p>
            <text:p text:style-name="common-al"> - overige watergang ter plaatse van P. van Schravendijkstraat, te Ter Aar. </text:p>
            <text:p text:style-name="common-al"/>
            <text:p text:style-name="common-al">De stukken liggen tot en met 20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 </text:p>
            <text:p text:style-name="common-al"/>
            <text:p text:style-name="last-al">Leiden, 9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8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8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8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948 464179</meta:user-defined>
    <meta:user-defined meta:name="DC.title">Publicatie besluit 2020-013662 het leggen en hebben van een glasvezelkabel ter plaatse van P. van Schravendijkstraat te Ter Aar</meta:user-defined>
    <meta:user-defined meta:name="OVERHEID.PostcodeHuisnummer/OVERHEIDop.postcodeHuisnummer">2461VM 1</meta:user-defined>
    <meta:user-defined meta:name="OVERHEIDop.straatnaam">P. van Schravendijkstraat</meta:user-defined>
    <meta:user-defined meta:name="OVERHEIDop.woonplaats">Ter Aar</meta:user-defined>
    <meta:user-defined meta:name="DCTERMS.W3CDTF/DCTERMS.available">2020-07-16</meta:user-defined>
    <meta:user-defined meta:name="DCTERMS.W3CDTF/OVERHEIDop.jaargang">2020</meta:user-defined>
    <meta:user-defined meta:name="OVERHEIDop.externeBijlage">2020-013662|exb-2020-37826</meta:user-defined>
    <meta:user-defined meta:name="OVERHEIDop.publicationIssue">7884</meta:user-defined>
    <meta:user-defined meta:name="OVERHEIDop.WsbID/DC.identifier">wsb-2020-7884</meta:user-defined>
    <meta:user-defined meta:name="OVERHEIDop.versieInformatie"/>
  </office:meta>
</office:document-meta>
</file>