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483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0 een vergunning verleend aan Schiphol Nederland B.V. voor </text:p>
            <text:p text:style-name="common-al">a. Het dempen van 172 m² water in een overige watergang met nummer 180-058-04102-01; </text:p>
            <text:p text:style-name="common-al">b. Het uitvoeren van ontgravingen, het tijdelijk hebben en weer aanvullen van bouwputten, en het aanbrengen, tijdelijk hebben en weer wegnemen van verticale filterbemaling en open bemaling dieper dan 1,5 m min maaiveld in een kwel-en opbarstgevoelige polder; </text:p>
            <text:p text:style-name="common-al">De werkzaamheden vinden plaats in het kader van het project Voltooiing Dubbele Rijbaan Quebec (VDR-Q) fase 1a op de luchthaven Schiphol in de gemeente Haarlemmermeer.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0. </text:p>
            <text:p text:style-name="common-al"/>
            <text:p text:style-name="last-al">Leiden, 9 jul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Publicatie watervergunning 2020-013483 diverse werkzaamheden op luchthaven Schiphol in de gemeente Haarlemmermeer</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7-16</meta:user-defined>
    <meta:user-defined meta:name="DCTERMS.W3CDTF/OVERHEIDop.jaargang">2020</meta:user-defined>
    <meta:user-defined meta:name="OVERHEIDop.externeBijlage">2020-013483|exb-2020-37824</meta:user-defined>
    <meta:user-defined meta:name="OVERHEIDop.publicationIssue">7883</meta:user-defined>
    <meta:user-defined meta:name="OVERHEIDop.WsbID/DC.identifier">wsb-2020-7883</meta:user-defined>
    <meta:user-defined meta:name="OVERHEIDop.versieInformatie"/>
  </office:meta>
</office:document-meta>
</file>