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751 het betreden en tijdelijk plaatsen van een sondeerwagen ter hoogte van de Schipholbrug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li 2020 een vergunning verleend aan FCC Construccion S.A voor het betreden en tijdelijk plaatsen van een sondeerwagen (23 ton) binnen de kernzone van een waterkering, ten behoeve van het uitvoeren van een sonderingsonderzoek ter hoogte van de Schipholbrug, bekend als als kadastrale gemeente Haarlemmermeer, sectie Al nummer 931. </text:p>
            <text:p text:style-name="common-al"/>
            <text:p text:style-name="common-al">De stukken liggen tot en met 20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9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8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8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8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256.108 474822.012</meta:user-defined>
    <meta:user-defined meta:name="DC.title">Publicatie watervergunning 2020-013751 het betreden en tijdelijk plaatsen van een sondeerwagen ter hoogte van de Schipholbrug in Haarlemmermeer</meta:user-defined>
    <meta:user-defined meta:name="OVERHEID.PostcodeHuisnummer/OVERHEIDop.postcodeHuisnummer">2132MA 3</meta:user-defined>
    <meta:user-defined meta:name="OVERHEIDop.straatnaam">Rijksweg A4</meta:user-defined>
    <meta:user-defined meta:name="OVERHEIDop.woonplaats">Hoofddorp</meta:user-defined>
    <meta:user-defined meta:name="DCTERMS.W3CDTF/DCTERMS.available">2020-07-16</meta:user-defined>
    <meta:user-defined meta:name="DCTERMS.W3CDTF/OVERHEIDop.jaargang">2020</meta:user-defined>
    <meta:user-defined meta:name="OVERHEIDop.externeBijlage">2020-013751|exb-2020-37822</meta:user-defined>
    <meta:user-defined meta:name="OVERHEIDop.publicationIssue">7882</meta:user-defined>
    <meta:user-defined meta:name="OVERHEIDop.WsbID/DC.identifier">wsb-2020-7882</meta:user-defined>
    <meta:user-defined meta:name="OVERHEIDop.versieInformatie"/>
  </office:meta>
</office:document-meta>
</file>