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0906 diverse werkzaamheden ter hoogte van de Stommeerkade en Burgemeester Kasteleinweg in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juli 2020 een vergunning verleend aan Dura Vermeer Infra Landelijke Projecten B.V., voor diverse werkzaamheden binnen de kern- en beschermingszone van de regionale kering ter hoogte van de Aalsmeerderdijk en de Kruisweg te Aalsmeerderbrug: </text:p>
            <text:p text:style-name="common-al">a. het opstellen van materieel met een gewicht van meer dan 50 ton;</text:p>
            <text:p text:style-name="common-al"> b. het graven binnen de kern- en beschermingszone ten behoeve van het verwijderen diverse weggebonden objecten en funderingen (openbare verlichting, verkeersborden, straatwerk, rioleringskolken, etc.), het aanbrengen van een ecoduiker, het verwijderen bestaand asfalt en fundatielagen en het ontgraven van grond; </text:p>
            <text:p text:style-name="common-al">c. het aanbrengen en hebben van een ecoduiker;</text:p>
            <text:p text:style-name="common-al"> d. het aanbrengen en hebben van asfalt en fundatielagen, rotonde elementen, straatwerk; </text:p>
            <text:p text:style-name="common-al">e. het aanbrengen en hebben van riolering en drukloze leidingen ter hoogte van de Stommeerkade en Burgemeester Kasteleinweg in gemeente Aalsmeer. </text:p>
            <text:p text:style-name="common-al"/>
            <text:p text:style-name="common-al">De stukken liggen tot en met 9 jul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van de afdeling Vergunningverlening &amp; Handhaving, telefoon (071) 306 34 60. </text:p>
            <text:p text:style-name="common-al"/>
            <text:p text:style-name="last-al">Leiden, 9 jul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8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8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8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678.348 475616.638</meta:user-defined>
    <meta:user-defined meta:name="DC.title">Publicatie watervergunning 2020-010906 diverse werkzaamheden ter hoogte van de Stommeerkade en Burgemeester Kasteleinweg in Aalsmeer</meta:user-defined>
    <meta:user-defined meta:name="OVERHEID.PostcodeHuisnummer/OVERHEIDop.postcodeHuisnummer">1431EJ 10</meta:user-defined>
    <meta:user-defined meta:name="OVERHEIDop.straatnaam">Stommeerkade</meta:user-defined>
    <meta:user-defined meta:name="OVERHEIDop.woonplaats">Aalsmeer</meta:user-defined>
    <meta:user-defined meta:name="DCTERMS.W3CDTF/DCTERMS.available">2020-07-16</meta:user-defined>
    <meta:user-defined meta:name="DCTERMS.W3CDTF/OVERHEIDop.jaargang">2020</meta:user-defined>
    <meta:user-defined meta:name="OVERHEIDop.externeBijlage">2020-010906|exb-2020-37818</meta:user-defined>
    <meta:user-defined meta:name="OVERHEIDop.publicationIssue">7881</meta:user-defined>
    <meta:user-defined meta:name="OVERHEIDop.WsbID/DC.identifier">wsb-2020-7881</meta:user-defined>
    <meta:user-defined meta:name="OVERHEIDop.versieInformatie"/>
  </office:meta>
</office:document-meta>
</file>