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52 diverse werkzaamheden nabij pand Tuinbouwweg 18 in Leidschendam-Voorb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0 een vergunning verleend aan KWS Infra B.V. voor</text:p>
            <text:p text:style-name="common-al"> a. het verwijderen van een brug met bijbehorende bouwkundige constructies uit de kern- en beschermingszone van het primaire boezemwater van de Stompwijkse Vaart en uit de kern- en beschermingszone van de langs de Stompwijkse Vaart gelegen boezemwaterkeringen; </text:p>
            <text:p text:style-name="common-al">b. het maken en hebben van een verkeersbrug in de kern- en beschermingszone van het primaire boezemwater van de Stompwijkse Vaart; </text:p>
            <text:p text:style-name="common-al">c. het maken en hebben van landhoofden in de kern- en beschermingszone van de langs de Stompwijkse Vaart gelegen boezemwaterkeringen ten behoeve van een verkeersbrug; d. het dempen van 95 m² primair boezemwater in de Stompwijkse Vaart, nabij het pand Tuinbouwweg 18 in de gemeente Leidschendam-Voorburg (Stompwijk). </text:p>
            <text:p text:style-name="common-al"/>
            <text:p text:style-name="common-al">De stukken liggen tot en met 20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Bij de Vaate van de afdeling Vergunningverlening &amp; Handhaving, telefoon (071) 306 34 71. </text:p>
            <text:p text:style-name="common-al"/>
            <text:p text:style-name="last-al">Leiden, 9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848.54 456878.94</meta:user-defined>
    <meta:user-defined meta:name="DC.title">Publicatie watervergunning 2020-011952 diverse werkzaamheden nabij pand Tuinbouwweg 18 in Leidschendam-Voorbug</meta:user-defined>
    <meta:user-defined meta:name="OVERHEID.PostcodeHuisnummer/OVERHEIDop.postcodeHuisnummer">2266HD 18</meta:user-defined>
    <meta:user-defined meta:name="OVERHEIDop.straatnaam">Tuinbouwweg</meta:user-defined>
    <meta:user-defined meta:name="OVERHEIDop.woonplaats">Leidschendam</meta:user-defined>
    <meta:user-defined meta:name="DCTERMS.W3CDTF/DCTERMS.available">2020-07-16</meta:user-defined>
    <meta:user-defined meta:name="DCTERMS.W3CDTF/OVERHEIDop.jaargang">2020</meta:user-defined>
    <meta:user-defined meta:name="OVERHEIDop.externeBijlage">2020-011952|exb-2020-37816</meta:user-defined>
    <meta:user-defined meta:name="OVERHEIDop.publicationIssue">7879</meta:user-defined>
    <meta:user-defined meta:name="OVERHEIDop.WsbID/DC.identifier">wsb-2020-7879</meta:user-defined>
    <meta:user-defined meta:name="OVERHEIDop.versieInformatie"/>
  </office:meta>
</office:document-meta>
</file>