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-Havendijk - Oostgroeneweg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juli 2020 met registratienummer 0652318741 voor het dempen van een b-water en het (ver)graven van een b-water in peilgebied en gedeeltelijk in de zonering en profiel van vrije ruimte van de regionale waterkering B70 ter hoogte van Oost-Havendijk - Oostgroeneweg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7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7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7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0343 401181</meta:user-defined>
    <meta:user-defined meta:name="DC.title">Aanvraag watervergunning voor het uitvoeren van waterhuishoudkundige werkzaamheden ter hoogte van Oost-Havendijk - Oostgroeneweg te Steenbergen.</meta:user-defined>
    <meta:user-defined meta:name="OVERHEID.PostcodeHuisnummer/OVERHEIDop.postcodeHuisnummer">4651RS 160</meta:user-defined>
    <meta:user-defined meta:name="OVERHEIDop.straatnaam">Oost-Havendijk</meta:user-defined>
    <meta:user-defined meta:name="OVERHEIDop.woonplaats">Steenberg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7876</meta:user-defined>
    <meta:user-defined meta:name="OVERHEIDop.WsbID/DC.identifier">wsb-2020-7876</meta:user-defined>
    <meta:user-defined meta:name="OVERHEIDop.versieInformatie"/>
  </office:meta>
</office:document-meta>
</file>