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schap Zuiderzeeland: het onttrekken en lozen van grondwater ten behoeve van de aanpassing van de rotonde Kuinderweg/Dukaat te Emmeloord</text:p>
      <text:section text:name="zakelijke-mededeling_id1-3-2" text:style-name="zakelijke-mededeling">
        <text:section text:name="zakelijke-mededeling-tekst_id1-3-2-1" text:style-name="zakelijke-mededeling-tekst">
          <text:section text:name="tekst_id1-3-2-1-1" text:style-name="tekst">
            <text:p text:style-name="common-al">Aan <text:span text:style-name="nadrukvet">Provincie Flevoland</text:span> te Lelystad is een tijdelijke beschikking afgegeven op grond van het Besluit lozen buiten inrichtingen voor de lozing van grondwater in oppervlaktewater ten behoeve van de aanpassing van de rotonde aan de <text:span text:style-name="nadrukvet">Kuinderweg/Dukaat</text:span> te <text:span text:style-name="nadrukvet">Emmeloord</text:span>. </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27 augustus 2020</text:span> 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gemeentehuis van de gemeente Noordoostpolder, Harmen Visserplein 1 te <text:span text:style-name="nadrukvet">Emmeloord</text:span> iedere werkdag van 08.30-12.3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common-al">Voor nadere inlichtingen kunt u zich wenden tot het team Waterprocedures van Waterschap Zuiderzeeland, telefoonnummer (0320) 274 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87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7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7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1001983</meta:user-defined>
    <meta:user-defined meta:name="DCTERMS.abstract">Aan Provincie Flevoland te Lelystad is een tijdelijke beschikking afgegeven op grond van het Besluit lozen buiten inrichtingen voor de lozing van grondwater in oppervlaktewater ten behoeve van de aanpassing van de rotonde aan de Kuinderweg/Dukaat te Emmeloord. </meta:user-defined>
    <dc:language>nl</dc:language>
    <meta:user-defined meta:name="OVERHEID.EPSG28992/DC.spatial">181839.709 525779.568</meta:user-defined>
    <meta:user-defined meta:name="DC.title">Kennisgeving Waterschap Zuiderzeeland: het onttrekken en lozen van grondwater ten behoeve van de aanpassing van de rotonde Kuinderweg/Dukaat te Emmeloord</meta:user-defined>
    <meta:user-defined meta:name="OVERHEID.PostcodeHuisnummer/OVERHEIDop.postcodeHuisnummer">8305BS 68</meta:user-defined>
    <meta:user-defined meta:name="OVERHEIDop.straatnaam">Franc</meta:user-defined>
    <meta:user-defined meta:name="OVERHEIDop.woonplaats">Emmeloord</meta:user-defined>
    <meta:user-defined meta:name="DCTERMS.W3CDTF/DCTERMS.available">2020-07-16</meta:user-defined>
    <meta:user-defined meta:name="DCTERMS.W3CDTF/OVERHEIDop.jaargang">2020</meta:user-defined>
    <meta:user-defined meta:name="OVERHEIDop.externeBijlage">maatwerkbeschikking|exb-2020-37809</meta:user-defined>
    <meta:user-defined meta:name="OVERHEIDop.publicationIssue">7875</meta:user-defined>
    <meta:user-defined meta:name="OVERHEIDop.WsbID/DC.identifier">wsb-2020-7875</meta:user-defined>
    <meta:user-defined meta:name="OVERHEIDop.versieInformatie"/>
  </office:meta>
</office:document-meta>
</file>