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schap Zuiderzeeland: het onttrekken en lozen van grondwater voor het plaatsen van een kelder aan de Esselaar 21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bedrijf Arie Riezebos </text:span><text:span text:style-name="nadrukvet">BV</text:span> te Genemuiden zijn tijdelijke maatwerkbeschikkingen afgegeven op grond van de Keur Waterschap Zuiderzeeland 2017 en op grond van het Besluit lozen buiten inrichtingen voor het onttrekken van grondwater en de lozing van dit grondwater in oppervlakte­water ten behoeve van het plaatsen van een kelder aan de <text:span text:style-name="nadrukvet">Esselaar 21</text:span> in <text:span text:style-name="nadrukvet">Almere</text:span>.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27 augustus 2020</text:span> ter inzage:</text:p>
            <text:p text:style-name="common-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common-al">De beschikkingen zijn tevens in te zien via de internetsite van het waterschap: www.zuiderzeeland.nl/actueel/bekendmakingen/;</text:p>
            <text:p text:style-name="common-al">in het Infocentrum van het gemeentehuis, Stadhuisplein 1 te <text:span text:style-name="nadrukvet">Almere </text:span>gedurende werkdagen</text:p>
            <text:p text:style-name="common-al">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87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7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7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1001929</meta:user-defined>
    <meta:user-defined meta:name="DCTERMS.abstract">Aan Aannemingsbedrijf Arie Riezebos BV te Genemuiden zijn tijdelijke maatwerkbeschikkingen afgegeven voor het onttrekken en het lozen van grondwater voor het plaatsen van een kelder aan de Esselaar 21 in Almere.</meta:user-defined>
    <dc:language>nl</dc:language>
    <meta:user-defined meta:name="OVERHEID.EPSG28992/DC.spatial">142285.429 484134.794</meta:user-defined>
    <meta:user-defined meta:name="DC.title">Kennisgeving Waterschap Zuiderzeeland: het onttrekken en lozen van grondwater voor het plaatsen van een kelder aan de Esselaar 21 te Almere</meta:user-defined>
    <meta:user-defined meta:name="OVERHEID.PostcodeHuisnummer/OVERHEIDop.postcodeHuisnummer">1359KR 21</meta:user-defined>
    <meta:user-defined meta:name="OVERHEIDop.straatnaam">Esselaar</meta:user-defined>
    <meta:user-defined meta:name="OVERHEIDop.woonplaats">Almere</meta:user-defined>
    <meta:user-defined meta:name="DCTERMS.W3CDTF/DCTERMS.available">2020-07-16</meta:user-defined>
    <meta:user-defined meta:name="DCTERMS.W3CDTF/OVERHEIDop.jaargang">2020</meta:user-defined>
    <meta:user-defined meta:name="OVERHEIDop.externeBijlage">maatwerkbeschikking|exb-2020-37807</meta:user-defined>
    <meta:user-defined meta:name="OVERHEIDop.publicationIssue">7874</meta:user-defined>
    <meta:user-defined meta:name="OVERHEIDop.WsbID/DC.identifier">wsb-2020-7874</meta:user-defined>
    <meta:user-defined meta:name="OVERHEIDop.versieInformatie"/>
  </office:meta>
</office:document-meta>
</file>