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het onttrekken en lozen van grondwater voor de bouw van een kabelbaan over het Weerwater en de Rijksweg A6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_Dekker bouw &amp; infra BV </text:span>te Warmenhuizen zijn tijdelijke maatwerkbeschikkingen afgegeven op grond van de Keur Waterschap Zuiderzeeland 2017 en op grond van het Besluit lozen buiten inrichtingen voor het onttrekken van grondwater en de lozing van dit grondwater in oppervlaktewater ten behoeve van de bouw van een kabelbaan over het <text:span text:style-name="nadrukvet">Weerwater</text:span> en de <text:span text:style-name="nadrukvet">Rijksweg A6</text:span> te <text:span text:style-name="nadrukvet">Almere</text:span>.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7 augustus 2020</text:span> ter inzage: </text:p>
            <text:p text:style-name="common-al"/>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gedurende werkdagen van 08.00-17.00 uur, op donderdag van 08.00-20.00 uur.</text:p>
            <text:p text:style-name="common-al"/>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7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1842</meta:user-defined>
    <meta:user-defined meta:name="DCTERMS.abstract">Aan K_Dekker bouw &amp; infra BV te Warmenhuizen zijn tijdelijke maatwerkbeschikkingen voor het onttrekken van grondwater en de lozing van dit grondwater voor de bouw van een kabelbaan over het Weerwater en de Rijksweg A6 te Almere. </meta:user-defined>
    <dc:language>nl</dc:language>
    <meta:user-defined meta:name="OVERHEID.EPSG28992/DC.spatial">144063.545 485715.121</meta:user-defined>
    <meta:user-defined meta:name="DC.title">Kennisgeving Waterschap Zuiderzeeland: het onttrekken en lozen van grondwater voor de bouw van een kabelbaan over het Weerwater en de Rijksweg A6 te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20-07-16</meta:user-defined>
    <meta:user-defined meta:name="DCTERMS.W3CDTF/OVERHEIDop.jaargang">2020</meta:user-defined>
    <meta:user-defined meta:name="OVERHEIDop.externeBijlage">maatwerkbeschikking|exb-2020-37805</meta:user-defined>
    <meta:user-defined meta:name="OVERHEIDop.publicationIssue">7872</meta:user-defined>
    <meta:user-defined meta:name="OVERHEIDop.WsbID/DC.identifier">wsb-2020-7872</meta:user-defined>
    <meta:user-defined meta:name="OVERHEIDop.versieInformatie"/>
  </office:meta>
</office:document-meta>
</file>